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office:automatic-styles>
  <office:body>
    <office:text>
      <text:p text:style-name="new_page_staatscourant"/>
      <text:p text:style-name="single-kop-titel">Gemeente Gouda - Wijziging van het Goudse mandatenbesluit </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text:p>
            <text:p text:style-name="al"/>
            <text:p text:style-name="al">gelet op artikel 160, 168 en 171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Gouds mandatenbesluit als volgt te wijzigen:</text:p>
            <text:list text:style-name="id1-3-2-2-1-2">
              <text:list-item text:style-override="id1-3-2-2-1-2">
                <text:number>A.</text:number>
                <text:p text:style-name="al">Artikel 28 wordt als volgt gewijzigd: </text:p>
              </text:list-item>
              <text:list-item text:style-override="id1-3-2-2-1-3">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
                        <text:span text:style-name="nadrukcur">Gemandateerde afdelingshoofd beheer openbare ruimte (BOR) </text:span>
                      </text:p>
                    </table:table-cell>
                  </table:table-row>
                  <table:table-row table:style-name="row">
                    <table:table-cell table:style-name="cell_frame_all" table:number-rows-spanned="1" table:number-columns-spanned="2">
                      <text:p text:style-name="table_al">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text:p>
                      <text:p text:style-name="table_al">16. Het afdelingshoofd BOR is bevoegd verkeersbesluiten te nemen en in te trekken (artikel 18, eerste lid, onder d, Wegenverkeerswet 1994 en artikel 12 Besluit Algemene Bepalingen inzake het Wegverkeer (BABW) voor zover niet betrekking hebbend op het aanwijzen van gereserveerde gehandicaptenparkeerplaatsen.</text:p>
                      <text:p text:style-name="table_al">[…]</text:p>
                    </table:table-cell>
                    <table:table-cell table:style-name="cell_frame_all" table:number-rows-spanned="1" table:number-columns-spanned="1">
                      <text:p text:style-name="table_al">[…]</text:p>
                      <text:p text:style-name="table_al">16. Het afdelingshoofd BOR is bevoegd verkeersbesluiten te nemen en in te trekken (artikel 18, eerste lid, onder d, Wegenverkeerswet 1994 en artikel 12 Besluit Algemene Bepalingen inzake het Wegverkeer (BABW).</text:p>
                      <text:p text:style-name="table_al">[…]</text:p>
                    </table:table-cell>
                  </table:table-row>
                
              </table:table>
            <text:p text:style-name="table_bottom"/></text:section></draw:text-box></draw:frame></text:p>
              </text:list-item>
              <text:list-item text:style-override="id1-3-2-2-1-4">
                <text:number>B.</text:number>
                <text:p text:style-name="al">Artikel 49 wordt als volgt gewijzigd: </text:p>
              </text:list-item>
              <text:list-item text:style-override="id1-3-2-2-1-5">
                <text:number/>
                <text:p text:style-name="al"/>
                <text:p><draw:frame draw:style-name="lidiv"><draw:text-box ofo:max-width="15.3cm" ofo:min-height="1cm" ofo:min-width="5cm"><text:section text:name="table_id1-3-2-2-1-5-3" text:style-name="table"><text:p text:style-name="table_top"/>
              <table:table table:style-name="tgroup">
                <table:table-column table:style-name="id1-3-2-2-1-5-3-1-1"/>
                <table:table-column table:style-name="id1-3-2-2-1-5-3-1-2"/>
                
                  <table:table-row table:style-name="row">
                    <table:table-cell table:style-name="cell_frame_all" table:number-rows-spanned="1" table:number-columns-spanned="2">
                      <text:p text:style-name="table_al">
                        <text:span text:style-name="nadrukcur">gemandateerde afdelingshoofd Zorg en Ondersteuning (ZNO)</text:span>
                      </text:p>
                    </table:table-cell>
                  </table:table-row>
                  <table:table-row table:style-name="row">
                    <table:table-cell table:style-name="cell_frame_all" table:number-rows-spanned="1" table:number-columns-spanned="2">
                      <text:p text:style-name="table_al">inhoud van het mandaat – wel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text:p>
                      <text:p text:style-name="table_al">Het afdelingshoofd ZNO is bevoegd beslissingen op grond van de volgende wetten, en de daarop gebaseerde verordeningen en regelgeving te nemen:</text:p>
                      <text:p text:style-name="table_al">a)</text:p>
                      <text:p text:style-name="table_al">Besluit bijstandsverlening zelfstandigen;</text:p>
                      <text:p text:style-name="table_al">b)</text:p>
                      <text:p text:style-name="table_al">Participatiewet;</text:p>
                      <text:p text:style-name="table_al">d)</text:p>
                      <text:p text:style-name="table_al">Wet gemeentelijke schuldhulpverlening;</text:p>
                      <text:p text:style-name="table_al">e)</text:p>
                      <text:p text:style-name="table_al">Wet inburgering;</text:p>
                      <text:p text:style-name="table_al">f)</text:p>
                      <text:p text:style-name="table_al">Wet inkomensvoorziening oudere en gedeeltelijk arbeidsongeschikte gewezen zelfstandigen;</text:p>
                      <text:p text:style-name="table_al">g)</text:p>
                      <text:p text:style-name="table_al">Wet inkomensvoorziening oudere en gedeeltelijk arbeidsongeschikte werkloze werknemers;</text:p>
                      <text:p text:style-name="table_al">h)</text:p>
                      <text:p text:style-name="table_al">Wet maatschappelijke ondersteuning 2015;</text:p>
                      <text:p text:style-name="table_al">i)</text:p>
                      <text:p text:style-name="table_al">Verordening bevordering maatschappelijke participatie Gouda 2017.</text:p>
                      <text:p text:style-name="table_al">2.</text:p>
                      <text:p text:style-name="table_al">Het afdelingshoofd ZNO is bevoegd een mededeling te doen tot verlenging van de beslistermijn op grond van artikel 4:14 van de Algemene wet bestuursrecht of opschorting van de beslistermijn voor het geven van een beschikking op grond van artikel 4:15 van de Algemene wet bestuursrecht.</text:p>
                      <text:p text:style-name="table_al">3.</text:p>
                      <text:p text:style-name="table_al">Het afdelingshoofd ZNO is bevoegd besluiten op aanvragen om verstrekking van gehandicaptenparkeerkaarten als bedoeld in hoofdstuk IV van het Besluit administratieve bepalingen inzake het wegverkeer te nemen.</text:p>
                      <text:p text:style-name="table_al">4.</text:p>
                      <text:p text:style-name="table_al">Het afdelingshoofd ZNO is bevoegd besluiten op grond van artikel 4 van de Wet op het primair onderwijs, artikel 4 van de Wet op het voortgezet onderwijs, artikel 4 van de Wet op de expertisecentra, de Verordening leerlingenvervoer Gouda 2015 en de Beleidsregels leerlingenvervoer Gouda 2015 te nemen.</text:p>
                    </table:table-cell>
                    <table:table-cell table:style-name="cell_frame_all" table:number-rows-spanned="1" table:number-columns-spanned="1">
                      <text:p text:style-name="table_al">1.</text:p>
                      <text:p text:style-name="table_al">Het afdelingshoofd ZNO is bevoegd beslissingen op grond van de volgende wetten, en de daarop gebaseerde verordeningen en regelgeving te nemen:</text:p>
                      <text:p text:style-name="table_al">a)</text:p>
                      <text:p text:style-name="table_al">Besluit bijstandsverlening zelfstandigen;</text:p>
                      <text:p text:style-name="table_al">b)</text:p>
                      <text:p text:style-name="table_al">Participatiewet;</text:p>
                      <text:p text:style-name="table_al">d)</text:p>
                      <text:p text:style-name="table_al">Wet gemeentelijke schuldhulpverlening;</text:p>
                      <text:p text:style-name="table_al">e)</text:p>
                      <text:p text:style-name="table_al">Wet inburgering;</text:p>
                      <text:p text:style-name="table_al">f)</text:p>
                      <text:p text:style-name="table_al">Wet inkomensvoorziening oudere en gedeeltelijk arbeidsongeschikte gewezen zelfstandigen;</text:p>
                      <text:p text:style-name="table_al">g)</text:p>
                      <text:p text:style-name="table_al">Wet inkomensvoorziening oudere en gedeeltelijk arbeidsongeschikte werkloze werknemers;</text:p>
                      <text:p text:style-name="table_al">h)</text:p>
                      <text:p text:style-name="table_al">Wet maatschappelijke ondersteuning 2015;</text:p>
                      <text:p text:style-name="table_al">i)</text:p>
                      <text:p text:style-name="table_al">Verordening bevordering maatschappelijke participatie Gouda 2017.</text:p>
                      <text:p text:style-name="table_al">2.</text:p>
                      <text:p text:style-name="table_al">Het afdelingshoofd ZNO is bevoegd een mededeling te doen tot verlenging van de beslistermijn op grond van artikel 4:14 van de Algemene wet bestuursrecht of opschorting van de beslistermijn voor het geven van een beschikking op grond van artikel 4:15 van de Algemene wet bestuursrecht.</text:p>
                      <text:p text:style-name="table_al">3.</text:p>
                      <text:p text:style-name="table_al">Het afdelingshoofd ZNO is bevoegd besluiten op aanvragen om verstrekking van gehandicaptenparkeerkaarten als bedoeld in hoofdstuk IV van het Besluit administratieve bepalingen inzake het wegverkeer te nemen.</text:p>
                      <text:p text:style-name="table_al">4.</text:p>
                      <text:p text:style-name="table_al">Het afdelingshoofd ZNO is bevoegd besluiten op grond van artikel 4 van de Wet op het primair onderwijs, artikel 4 van de Wet op het voortgezet onderwijs, artikel 4 van de Wet op de expertisecentra, de Verordening leerlingenvervoer Gouda 2015 en de Beleidsregels leerlingenvervoer Gouda 2015 te nemen.</text:p>
                      <text:p text:style-name="table_al">5. Het afdelingshoofd ZNO is bevoegd verkeersbesluiten te nemen en in te trekken (artikel 15 en 18 Wegenverkeerswet en artikel 12 Besluit Algemene Bepalingen inzake het Wegverkeer) voor zover het betrekking heeft op gereserveerde en algemene gehandicaptenparkeerplaatse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één dag na bekendmaking.</text:p>
          </text:section>
        </text:section>
        <text:section text:name="regeling-sluiting_id1-3-2-3" text:style-name="regeling-sluiting">
          <text:section text:name="ondertekening_id1-3-2-3-1">
            <text:p><text:span text:style-name="functie">Aldus besloten in de vergadering van 18 mei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text:span></text:p>
            <text:p><text:span text:style-name="functie">B. van Spréw</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2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TERMS.alternative">Gouds mandatenbesluit</meta:user-defined>
    <dc:language>nl</dc:language>
    <meta:user-defined meta:name="OVERHEID.Gemeente/DC.spatial">Gouda</meta:user-defined>
    <meta:user-defined meta:name="DC.title">Besluit van het college van burgemeester en wethouders en de burgemeester van de gemeente Gouda houdende regels omtrent mandaat (Gouds mandatenbesluit)</meta:user-defined>
    <meta:user-defined meta:name="DCTERMS.W3CDTF/DCTERMS.available">2021-06-17</meta:user-defined>
    <meta:user-defined meta:name="DCTERMS.W3CDTF/OVERHEIDop.jaargang">2021</meta:user-defined>
    <meta:user-defined meta:name="OVERHEIDop.publicationIssue">191217</meta:user-defined>
    <meta:user-defined meta:name="OVERHEIDop.betreftRegeling">CVDR634429_9</meta:user-defined>
    <meta:user-defined meta:name="OVERHEIDop.GmbID/DC.identifier">gmb-2021-191217</meta:user-defined>
    <meta:user-defined meta:name="xs:date/OVERHEIDop.startdatum">2021-06-18</meta:user-defined>
    <meta:user-defined meta:name="OVERHEIDop.versieInformatie"/>
  </office:meta>
</office:document-meta>
</file>