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een aanbouw - Woerdsestraat 20, 6628 KC,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5-07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2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194.408 429259.755</meta:user-defined>
    <meta:user-defined meta:name="DC.title">Gemeente West Maas en Waal - Verlenging beslistermijn - een aanbouw - Woerdsestraat 20, 6628 KC, Altforst</meta:user-defined>
    <meta:user-defined meta:name="OVERHEID.PostcodeHuisnummer/OVERHEIDop.postcodeHuisnummer">6628KC 20</meta:user-defined>
    <meta:user-defined meta:name="OVERHEIDop.straatnaam">Woerdsestraat</meta:user-defined>
    <meta:user-defined meta:name="OVERHEIDop.woonplaats">Altfor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215</meta:user-defined>
    <meta:user-defined meta:name="OVERHEIDop.GmbID/DC.identifier">gmb-2021-191215</meta:user-defined>
    <meta:user-defined meta:name="OVERHEIDop.versieInformatie"/>
  </office:meta>
</office:document-meta>
</file>