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slopen van de bestaande bebouwing en het realiseren van een nieuw woonhuis met bijbehorend bouwwerk - Zuiderwouder Dorpsstraat 27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27 in Zuiderwoude voor het slopen van de bestaande bebouwing en het realiseren van een nieuw woonhuis met bijbehorend bouwwerk</text:p>
            <text:p text:style-name="common-al">(ingekomen 4 juni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21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1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110.75 493791.484</meta:user-defined>
    <meta:user-defined meta:name="DC.title">Gemeente Waterland - aanvraag omgevingsvergunning - slopen van de bestaande bebouwing en het realiseren van een nieuw woonhuis met bijbehorend bouwwerk - Zuiderwouder Dorpsstraat 27, Zuiderwoude</meta:user-defined>
    <meta:user-defined meta:name="OVERHEID.PostcodeHuisnummer/OVERHEIDop.postcodeHuisnummer">1153PC 27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11</meta:user-defined>
    <meta:user-defined meta:name="OVERHEIDop.GmbID/DC.identifier">gmb-2021-191211</meta:user-defined>
    <meta:user-defined meta:name="OVERHEIDop.versieInformatie"/>
  </office:meta>
</office:document-meta>
</file>