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dderspoorweg 36 te Haren, 9753 GK Groningen – vellen 3 bomen (es) (verzenddatum 10-06-2021, dossiernummer 202173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20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0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0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80.849 576951.779</meta:user-defined>
    <meta:user-defined meta:name="DC.title">Verleende omgevingsvergunning: Ridderspoorweg 36 te Haren, 9753 GK Groningen – vellen 3 bomen (es) (verzenddatum 10-06-2021, dossiernummer 202173842)</meta:user-defined>
    <meta:user-defined meta:name="OVERHEID.PostcodeHuisnummer/OVERHEIDop.postcodeHuisnummer">9753GK 36</meta:user-defined>
    <meta:user-defined meta:name="OVERHEIDop.straatnaam">Ridderspoorweg</meta:user-defined>
    <meta:user-defined meta:name="OVERHEIDop.woonplaats">Haren G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08</meta:user-defined>
    <meta:user-defined meta:name="OVERHEIDop.GmbID/DC.identifier">gmb-2021-191208</meta:user-defined>
    <meta:user-defined meta:name="OVERHEIDop.versieInformatie"/>
  </office:meta>
</office:document-meta>
</file>