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nodiging openbare raadsvergadering gemeente Schagen 22 juni 2021, aanvang 19.3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ukken voor de raadsvergadering van 22 juni 2021 zijn digitaal voor u te raadplegen via Notubox of onderstaande link: </text:p>
            <text:p text:style-name="common-al"/>
            <text:p text:style-name="common-al">https://schagen.raadsinformatie.nl/vergadering/787237/Gemeenteraad%20%28Kadernota%2C%201e%20tussenrapportage%2C%20GR-en%29%2022-06-2021</text:p>
            <text:p text:style-name="common-al"/>
            <text:p text:style-name="common-al">Vanwege de coronamaatregelen wordt deze vergadering digitaal gehouden. U kunt deze daarom niet bijwonen. De vergadering wordt wel live uitgezonden. </text:p>
            <text:p text:style-name="common-al">Via deze link ( https://schagen.raadsinformatie.nl/live ) komt u bij de uitzending. Mocht u deze tijdens deze vergadering willen inspreken, neem dan contact op met de griffie (griffie@schagen.nl). Aanmelden hiervoor kan tot maandag 21 juni 2021, 12.00 uur. U krijgt dan via de mail een link om in te log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120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0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0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chagen</meta:user-defined>
    <meta:user-defined meta:name="OVERHEID.Gemeente/DCTERMS.publisher">Schagen</meta:user-defined>
    <meta:user-defined meta:name="OVERHEID.TaxonomieBeleidsagenda/OVERHEID.category">Bestuur | Organisatie en beleid</meta:user-defined>
    <meta:user-defined meta:name="DCTERMS.abstract">Uitnodiging openbare raadsvergadering gemeente schagen 22 juni 2021, aanvang 19.30 uur.</meta:user-defined>
    <dc:language>nl</dc:language>
    <meta:user-defined meta:name="OVERHEID.Gemeente/DC.spatial">Schagen</meta:user-defined>
    <meta:user-defined meta:name="OVERHEID.EPSG28992/DC.spatial">115430.741 533381.329</meta:user-defined>
    <meta:user-defined meta:name="DC.title">Uitnodiging openbare raadsvergadering gemeente Schagen 22 juni 2021, aanvang 19.30 uur</meta:user-defined>
    <meta:user-defined meta:name="OVERHEID.PostcodeHuisnummer/OVERHEIDop.postcodeHuisnummer">1741EA 19</meta:user-defined>
    <meta:user-defined meta:name="OVERHEIDop.straatnaam">Laan</meta:user-defined>
    <meta:user-defined meta:name="OVERHEIDop.woonplaats">Scha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206</meta:user-defined>
    <meta:user-defined meta:name="OVERHEIDop.GmbID/DC.identifier">gmb-2021-191206</meta:user-defined>
    <meta:user-defined meta:name="OVERHEIDop.versieInformatie"/>
  </office:meta>
</office:document-meta>
</file>