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iddelhorsterweg 30b te Haren, 9751 TG Groningen – verbouwen bedrijfsruimte tot buitenschoolse opvang (verzenddatum 10-06-2021, dossiernummer 202172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20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0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0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361.655 576866.895</meta:user-defined>
    <meta:user-defined meta:name="DC.title">Verleende omgevingsvergunning: Middelhorsterweg 30b te Haren, 9751 TG Groningen – verbouwen bedrijfsruimte tot buitenschoolse opvang (verzenddatum 10-06-2021, dossiernummer 202172144)</meta:user-defined>
    <meta:user-defined meta:name="OVERHEID.PostcodeHuisnummer/OVERHEIDop.postcodeHuisnummer">9751TG 30</meta:user-defined>
    <meta:user-defined meta:name="OVERHEIDop.straatnaam">Middelhorsterweg</meta:user-defined>
    <meta:user-defined meta:name="OVERHEIDop.woonplaats">Haren G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201</meta:user-defined>
    <meta:user-defined meta:name="OVERHEIDop.GmbID/DC.identifier">gmb-2021-191201</meta:user-defined>
    <meta:user-defined meta:name="OVERHEIDop.versieInformatie"/>
  </office:meta>
</office:document-meta>
</file>