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 van de woning, Goudse Rijweg 124 te Boskoop, V2020/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24 te Boskoop</text:p>
            <text:p text:style-name="common-al">2771 AT</text:p>
            <text:p text:style-name="common-al">V2020/1079</text:p>
            <text:p text:style-name="common-al">het plaatsen van een dakopbouw aan de achterzijde van de woning</text:p>
            <text:p text:style-name="last-al">Datum indiening: 25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57 454700.915</meta:user-defined>
    <meta:user-defined meta:name="DC.title">Gemeente Alphen aan den Rijn - aanvraag omgevingsvergunning: het plaatsen van een dakopbouw aan de achterzijde van de woning, Goudse Rijweg 124 te Boskoop, V2020/1079</meta:user-defined>
    <meta:user-defined meta:name="OVERHEID.PostcodeHuisnummer/OVERHEIDop.postcodeHuisnummer">2771AT 124</meta:user-defined>
    <meta:user-defined meta:name="OVERHEIDop.straatnaam">Goudse Rijweg</meta:user-defined>
    <meta:user-defined meta:name="OVERHEIDop.woonplaats">Boskoo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12</meta:user-defined>
    <meta:user-defined meta:name="OVERHEIDop.GmbID/DC.identifier">gmb-2021-1912</meta:user-defined>
    <meta:user-defined meta:name="OVERHEIDop.versieInformatie"/>
  </office:meta>
</office:document-meta>
</file>