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 Molenvaart Anna Paulowna zaterdag 5 juni t/m 31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8 jul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1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Verleende standplaatsvergunning voor Can`s Fruit Molenvaart Anna Paulowna zaterdag 5 juni t/m 31 augustus 2021</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6-17</meta:user-defined>
    <meta:user-defined meta:name="DCTERMS.W3CDTF/OVERHEIDop.jaargang">2021</meta:user-defined>
    <meta:user-defined meta:name="OVERHEIDop.publicationIssue">191197</meta:user-defined>
    <meta:user-defined meta:name="OVERHEIDop.GmbID/DC.identifier">gmb-2021-191197</meta:user-defined>
    <meta:user-defined meta:name="OVERHEIDop.versieInformatie"/>
  </office:meta>
</office:document-meta>
</file>