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he Ice Box uit Ochten: innemen tijdelijke standplaat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juni 2021 </text:p>
            <text:p text:style-name="common-al">voor The Ice Box uit Ochten: innemen tijdelijke standplaats, locatie perceel C797 in de buurt van Waalbandijk 12, 4051 CL Ochten en Oude Veerweg te Ochten - verkoop van schepijs en aanverwante artikelen vanaf heden t/m 30 september 2021 (APV artikel 5.18 en tijdelijke omgevings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052.173 435106.738</meta:user-defined>
    <meta:user-defined meta:name="DC.title">Verleende vergunning APV en Bijzondere Wetten: The Ice Box uit Ochten: innemen tijdelijke standplaats</meta:user-defined>
    <meta:user-defined meta:name="OVERHEID.PostcodeHuisnummer/OVERHEIDop.postcodeHuisnummer">4051CL 12</meta:user-defined>
    <meta:user-defined meta:name="OVERHEIDop.straatnaam">Waalbandijk</meta:user-defined>
    <meta:user-defined meta:name="OVERHEIDop.woonplaats">Ochten</meta:user-defined>
    <meta:user-defined meta:name="DCTERMS.W3CDTF/DCTERMS.available">2021-06-17</meta:user-defined>
    <meta:user-defined meta:name="DCTERMS.W3CDTF/OVERHEIDop.jaargang">2021</meta:user-defined>
    <meta:user-defined meta:name="OVERHEIDop.publicationIssue">191195</meta:user-defined>
    <meta:user-defined meta:name="OVERHEIDop.GmbID/DC.identifier">gmb-2021-191195</meta:user-defined>
    <meta:user-defined meta:name="OVERHEIDop.versieInformatie"/>
  </office:meta>
</office:document-meta>
</file>