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 en het parkeren in de voortuin, Damascusstraat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 Dossiernummer : 16322 </text:p>
            <text:p text:style-name="common-al">Adres : Damascusstraat 37, 6418 TK te Heerlen </text:p>
            <text:p text:style-name="common-al">Activiteit : het aanleggen van een inrit en het parkeren in de voortuin</text:p>
            <text:p text:style-name="common-al">Datum besluit : 14 juni 2021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19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9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9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93.41 319595.33</meta:user-defined>
    <meta:user-defined meta:name="DC.title">Gemeente Heerlen - kennisgeving verlenging beslistermijn: het aanleggen van een inrit en het parkeren in de voortuin, Damascusstraat 37 te Heerlen</meta:user-defined>
    <meta:user-defined meta:name="OVERHEID.PostcodeHuisnummer/OVERHEIDop.postcodeHuisnummer">6418TK 37</meta:user-defined>
    <meta:user-defined meta:name="OVERHEIDop.straatnaam">Damascusstraat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92</meta:user-defined>
    <meta:user-defined meta:name="OVERHEIDop.GmbID/DC.identifier">gmb-2021-191192</meta:user-defined>
    <meta:user-defined meta:name="OVERHEIDop.versieInformatie"/>
  </office:meta>
</office:document-meta>
</file>