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kveenweg Haren Kadastrale gemeente Haren, Sectie G nr. 6658, Groningen – vellen 4 bomen (acer platanoides in smalle berm tussen rijbaan en voetpad) (verzenddatum 11-06-2021, dossiernummer 202173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8.272 576751.189</meta:user-defined>
    <meta:user-defined meta:name="DC.title">Verleende omgevingsvergunning: Lokveenweg Haren Kadastrale gemeente Haren, Sectie G nr. 6658, Groningen – vellen 4 bomen (acer platanoides in smalle berm tussen rijbaan en voetpad) (verzenddatum 11-06-2021, dossiernummer 202173612)</meta:user-defined>
    <meta:user-defined meta:name="OVERHEID.PostcodeHuisnummer/OVERHEIDop.postcodeHuisnummer">9751CK 22</meta:user-defined>
    <meta:user-defined meta:name="OVERHEIDop.straatnaam">Lokveenweg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91</meta:user-defined>
    <meta:user-defined meta:name="OVERHEIDop.GmbID/DC.identifier">gmb-2021-191191</meta:user-defined>
    <meta:user-defined meta:name="OVERHEIDop.versieInformatie"/>
  </office:meta>
</office:document-meta>
</file>