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kappen van drie lijsterbes bomen, aan zijkant van Willem Frederikstrjitte nr. 9 te Kootstertille (kadastraal Kooten C 307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 zijkant van Willem Frederikstrjitte nr. 9 te Kootstertille (kadastraal Kooten C 3079) </text:p>
            <text:p text:style-name="common-al">Olo: 6164349</text:p>
            <text:p text:style-name="common-al">het kappen van drie lijsterbes bomen</text:p>
            <text:p text:style-name="common-al">Datum ontvangst: 15 jun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191190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190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190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chtkarspe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/OVERHEID.category">Bestuur | Organisatie en beleid</meta:user-defined>
    <dc:language>nl</dc:language>
    <meta:user-defined meta:name="OVERHEID.EPSG28992/DC.spatial">202419.92 581466.6</meta:user-defined>
    <meta:user-defined meta:name="DC.title">Gemeente Achtkarspelen - ontvangen aanvraag omgevingsvergunning, het kappen van drie lijsterbes bomen, aan zijkant van Willem Frederikstrjitte nr. 9 te Kootstertille (kadastraal Kooten C 3079)</meta:user-defined>
    <meta:user-defined meta:name="OVERHEID.PostcodeHuisnummer/OVERHEIDop.postcodeHuisnummer">9288CH 9</meta:user-defined>
    <meta:user-defined meta:name="OVERHEIDop.straatnaam">Willem Frederikstrjitte</meta:user-defined>
    <meta:user-defined meta:name="OVERHEIDop.woonplaats">Kootstertille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1190</meta:user-defined>
    <meta:user-defined meta:name="OVERHEIDop.GmbID/DC.identifier">gmb-2021-191190</meta:user-defined>
    <meta:user-defined meta:name="OVERHEIDop.versieInformatie"/>
  </office:meta>
</office:document-meta>
</file>