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rrit Achterbergstraat, Opheusd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Gerrit Achterbergstraat, Opheusden, bouwen woning en aanleggen in- en uitrit. Beslistermijn verlengd tot 16-07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118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202.774 438176.01</meta:user-defined>
    <meta:user-defined meta:name="DC.title">Verlenging beslistermijn Gerrit Achterbergstraat, Opheusden, bouwen woning en aanleggen in- en uitrit</meta:user-defined>
    <meta:user-defined meta:name="OVERHEID.PostcodeHuisnummer/OVERHEIDop.postcodeHuisnummer">4043GH 5</meta:user-defined>
    <meta:user-defined meta:name="OVERHEIDop.straatnaam">Gerrit Achterbergstraat</meta:user-defined>
    <meta:user-defined meta:name="OVERHEIDop.woonplaats">Opheus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83</meta:user-defined>
    <meta:user-defined meta:name="OVERHEIDop.GmbID/DC.identifier">gmb-2021-191183</meta:user-defined>
    <meta:user-defined meta:name="OVERHEIDop.versieInformatie"/>
  </office:meta>
</office:document-meta>
</file>