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ekkertrek Lar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1 is onderstaande aanvraag binnengekomen:</text:p>
            <text:p text:style-name="common-al"> Open Jongeren Werk Lochem, Trekkertrek Laren, 1 augustus 2021 (onder voorbehoud) Verwoldseweg 26, 2021-205650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1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5650</meta:user-defined>
    <dc:language>nl</dc:language>
    <meta:user-defined meta:name="OVERHEID.EPSG28992/DC.spatial">222412.653 467782.865</meta:user-defined>
    <meta:user-defined meta:name="DC.title">Aangevraagde evenementenvergunning Trekkertrek Laren in Laren</meta:user-defined>
    <meta:user-defined meta:name="OVERHEID.PostcodeHuisnummer/OVERHEIDop.postcodeHuisnummer">7245VW 26</meta:user-defined>
    <meta:user-defined meta:name="OVERHEIDop.straatnaam">Verwoldseweg</meta:user-defined>
    <meta:user-defined meta:name="OVERHEIDop.woonplaats">La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80</meta:user-defined>
    <meta:user-defined meta:name="OVERHEIDop.GmbID/DC.identifier">gmb-2021-191180</meta:user-defined>
    <meta:user-defined meta:name="OVERHEIDop.versieInformatie"/>
  </office:meta>
</office:document-meta>
</file>