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llenhof 1, Kesteren, plaatsen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llenhof 1, Kesteren, plaatsen vluchttrap. Beslistermijn verlengd tot 16-0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24 438375</meta:user-defined>
    <meta:user-defined meta:name="DC.title">Verlenging beslistermijn Tollenhof 1, Kesteren, plaatsen vluchttrap</meta:user-defined>
    <meta:user-defined meta:name="OVERHEID.PostcodeHuisnummer/OVERHEIDop.postcodeHuisnummer">4041BH 1</meta:user-defined>
    <meta:user-defined meta:name="OVERHEIDop.straatnaam">Tollenhof</meta:user-defined>
    <meta:user-defined meta:name="OVERHEIDop.woonplaats">Keste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74</meta:user-defined>
    <meta:user-defined meta:name="OVERHEIDop.GmbID/DC.identifier">gmb-2021-191174</meta:user-defined>
    <meta:user-defined meta:name="OVERHEIDop.versieInformatie"/>
  </office:meta>
</office:document-meta>
</file>