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t.h.v. Boezemweg 41, Pijnacker</text:p>
      <text:section text:name="zakelijke-mededeling_id1-3-2" text:style-name="zakelijke-mededeling">
        <text:section text:name="zakelijke-mededeling-tekst_id1-3-2-1" text:style-name="zakelijke-mededeling-tekst">
          <text:section text:name="tekst_id1-3-2-1-1" text:style-name="tekst">
            <text:p text:style-name="common-al">Voor: bouwen opslag, plaatsen reclame en uitrit aanleggen </text:p>
            <text:p text:style-name="common-al">Dossiernummer: O21-0371 </text:p>
            <text:p text:style-name="common-al">OLO-nummer: 6158249</text:p>
            <text:p text:style-name="common-al">Locatie: t.h.v. Boezemweg 41, Pijnacker</text:p>
            <text:p text:style-name="common-al">Postcode: 2641 KH</text:p>
            <text:p text:style-name="common-al">Datum ontvangst: 11-6-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91171</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171</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171</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371 </meta:user-defined>
    <meta:user-defined meta:name="DCTERMS.abstract">bouwen opslag, plaatsen reclame en uitrit aanleggen</meta:user-defined>
    <dc:language>nl</dc:language>
    <meta:user-defined meta:name="OVERHEID.EPSG28992/DC.spatial">89823.9317023002 449158.118749334</meta:user-defined>
    <meta:user-defined meta:name="DC.title">Ingediende aanvraag omgevingsvergunning : t.h.v. Boezemweg 41, Pijnacker</meta:user-defined>
    <meta:user-defined meta:name="OVERHEID.PostcodeHuisnummer/OVERHEIDop.postcodeHuisnummer">2641KR 2</meta:user-defined>
    <meta:user-defined meta:name="OVERHEIDop.straatnaam">Heulweg</meta:user-defined>
    <meta:user-defined meta:name="OVERHEIDop.woonplaats">Pijnacker</meta:user-defined>
    <meta:user-defined meta:name="DCTERMS.W3CDTF/DCTERMS.available">2021-06-17</meta:user-defined>
    <meta:user-defined meta:name="DCTERMS.W3CDTF/OVERHEIDop.jaargang">2021</meta:user-defined>
    <meta:user-defined meta:name="OVERHEIDop.publicationIssue">191171</meta:user-defined>
    <meta:user-defined meta:name="OVERHEIDop.GmbID/DC.identifier">gmb-2021-191171</meta:user-defined>
    <meta:user-defined meta:name="OVERHEIDop.versieInformatie"/>
  </office:meta>
</office:document-meta>
</file>