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7 bomen - t.h.v. Lidlum 1-21 en 27-4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idlum 1-21 en 27-47 Drachten, een gemeentelijke aanvraag voor de kap van 7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11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idlum 1-21 en 27-47 Drachten, een gemeentelijke aanvraag voor de kap van 7 bomen, ontvangen: 14 juni 2021</meta:user-defined>
    <dc:language>nl</dc:language>
    <meta:user-defined meta:name="OVERHEID.EPSG28992/DC.spatial">203937.67 569312.98</meta:user-defined>
    <meta:user-defined meta:name="DC.title">Gemeente Smallingerland - aanvraag omgevingsvergunning - een gemeentelijke aanvraag voor de kap van 7 bomen - t.h.v. Lidlum 1-21 en 27-47 Drachten</meta:user-defined>
    <meta:user-defined meta:name="OVERHEID.PostcodeHuisnummer/OVERHEIDop.postcodeHuisnummer">9202JE 27</meta:user-defined>
    <meta:user-defined meta:name="OVERHEIDop.straatnaam">Lidlum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69</meta:user-defined>
    <meta:user-defined meta:name="OVERHEIDop.GmbID/DC.identifier">gmb-2021-191169</meta:user-defined>
    <meta:user-defined meta:name="OVERHEIDop.versieInformatie"/>
  </office:meta>
</office:document-meta>
</file>