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Stoofheule (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Stoofheule (6).</text:span>
          </text:p>
            <text:p text:style-name="common-al">Datum indiening: 11-6-2021</text:p>
            <text:p text:style-name="common-al">Zaakomschrijving: het bouwen van een woning en realiseren uitrit</text:p>
            <text:p text:style-name="common-al">Zaaknummer: 4509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1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0935</meta:user-defined>
    <meta:user-defined meta:name="DCTERMS.abstract">het bouwen van een woning en realiseren uitrit</meta:user-defined>
    <dc:language>nl</dc:language>
    <meta:user-defined meta:name="OVERHEID.EPSG28992/DC.spatial">58645.9999593129 407763.670509907</meta:user-defined>
    <meta:user-defined meta:name="DC.title">Aanvraag Omgevingsvergunning, Nieuwerkerk, Stoofheule (6)</meta:user-defined>
    <meta:user-defined meta:name="OVERHEID.PostcodeHuisnummer/OVERHEIDop.postcodeHuisnummer">4306EH 6</meta:user-defined>
    <meta:user-defined meta:name="OVERHEIDop.straatnaam">Stoofheule</meta:user-defined>
    <meta:user-defined meta:name="OVERHEIDop.woonplaats">Nieuwerker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67</meta:user-defined>
    <meta:user-defined meta:name="OVERHEIDop.GmbID/DC.identifier">gmb-2021-191167</meta:user-defined>
    <meta:user-defined meta:name="OVERHEIDop.versieInformatie"/>
  </office:meta>
</office:document-meta>
</file>