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oeswerd 77, 9746 CR Groningen – plaatsen dakopbouw, extra bouwlaag (verzenddatum 10-06-2021, dossiernummer 202173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6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84.583 584499.107</meta:user-defined>
    <meta:user-defined meta:name="DC.title">Verleende omgevingsvergunning: Joeswerd 77, 9746 CR Groningen – plaatsen dakopbouw, extra bouwlaag (verzenddatum 10-06-2021, dossiernummer 202173094)</meta:user-defined>
    <meta:user-defined meta:name="OVERHEID.PostcodeHuisnummer/OVERHEIDop.postcodeHuisnummer">9746CR 77</meta:user-defined>
    <meta:user-defined meta:name="OVERHEIDop.straatnaam">Joeswerd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66</meta:user-defined>
    <meta:user-defined meta:name="OVERHEIDop.GmbID/DC.identifier">gmb-2021-191166</meta:user-defined>
    <meta:user-defined meta:name="OVERHEIDop.versieInformatie"/>
  </office:meta>
</office:document-meta>
</file>