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nkenstraat 56, 2021-00367, realiseren aanbouw van 2,2 meter tuinkant, 14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1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08.417 492115.754</meta:user-defined>
    <meta:user-defined meta:name="DC.title">Haarlem, ingekomen aanvraag omgevingsvergunning Vinkenstraat 56, 2021-00367, realiseren aanbouw van 2,2 meter tuinkant, 14 januari 2021</meta:user-defined>
    <meta:user-defined meta:name="OVERHEID.PostcodeHuisnummer/OVERHEIDop.postcodeHuisnummer">2025VW 56</meta:user-defined>
    <meta:user-defined meta:name="OVERHEIDop.straatnaam">Vinken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115</meta:user-defined>
    <meta:user-defined meta:name="OVERHEIDop.GmbID/DC.identifier">gmb-2021-19115</meta:user-defined>
    <meta:user-defined meta:name="OVERHEIDop.versieInformatie"/>
  </office:meta>
</office:document-meta>
</file>