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obijnerstraat 2, binnenplaats, kadastrale sectie G 4791, 9712 HZ Groningen – oprichten kantoor (verzenddatum 02-06-2021, dossiernummer 2020783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14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4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89.231 582171.847</meta:user-defined>
    <meta:user-defined meta:name="DC.title">Verleende omgevingsvergunning: Jacobijnerstraat 2, binnenplaats, kadastrale sectie G 4791, 9712 HZ Groningen – oprichten kantoor (verzenddatum 02-06-2021, dossiernummer 202078368)</meta:user-defined>
    <meta:user-defined meta:name="OVERHEID.PostcodeHuisnummer/OVERHEIDop.postcodeHuisnummer">9712HZ 2</meta:user-defined>
    <meta:user-defined meta:name="OVERHEIDop.straatnaam">Jacobijnerstraat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145</meta:user-defined>
    <meta:user-defined meta:name="OVERHEIDop.GmbID/DC.identifier">gmb-2021-191145</meta:user-defined>
    <meta:user-defined meta:name="OVERHEIDop.versieInformatie"/>
  </office:meta>
</office:document-meta>
</file>