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 Chambree 20,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Chambree 20 als onderdeel van Fort bij Vechten op het adres Achterdijk 12 in Bunnik</text:p>
            <text:p text:style-name="common-al">Zaaknummer: 1002914 Chambree 20</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1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Drank- en Horecawetvergunning voor het horecabedrijf  - Chambree 20, Achterdijk 12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1141</meta:user-defined>
    <meta:user-defined meta:name="OVERHEIDop.GmbID/DC.identifier">gmb-2021-191141</meta:user-defined>
    <meta:user-defined meta:name="OVERHEIDop.versieInformatie"/>
  </office:meta>
</office:document-meta>
</file>