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fdstation Groningen, kadastraal bekend, sectie C, perc.nr 12736, Groningen – bouwen reizigersplein (verzenddatum 14-06-2021, dossiernummer 202077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13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3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3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60.257 581025.018</meta:user-defined>
    <meta:user-defined meta:name="DC.title">Verleende omgevingsvergunning: Hoofdstation Groningen, kadastraal bekend, sectie C, perc.nr 12736, Groningen – bouwen reizigersplein (verzenddatum 14-06-2021, dossiernummer 202077178)</meta:user-defined>
    <meta:user-defined meta:name="OVERHEID.PostcodeHuisnummer/OVERHEIDop.postcodeHuisnummer">9726AE 24</meta:user-defined>
    <meta:user-defined meta:name="OVERHEIDop.straatnaam">Stationsplein</meta:user-defined>
    <meta:user-defined meta:name="OVERHEIDop.woonplaats">Groni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138</meta:user-defined>
    <meta:user-defined meta:name="OVERHEIDop.GmbID/DC.identifier">gmb-2021-191138</meta:user-defined>
    <meta:user-defined meta:name="OVERHEIDop.versieInformatie"/>
  </office:meta>
</office:document-meta>
</file>