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augustus 2021 - feestavond i.v.m. 3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evenementenvergunning op locatie Kerkstraat 18 te Sint-Oedenrode. De aanvraag is geregistreerd onder zaaknummer VEV-2021-077.</text:p>
            <text:p text:style-name="common-al">Omschrijving evenement: 20 augustus 2021 - feestavond i.v.m. 3 jarig bestaa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1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50.29 397079.51</meta:user-defined>
    <meta:user-defined meta:name="DC.title">Kennisgeving ontvangst aanvraag evenementenvergunning - 20 augustus 2021 - feestavond i.v.m. 3 jarig bestaan</meta:user-defined>
    <meta:user-defined meta:name="OVERHEID.PostcodeHuisnummer/OVERHEIDop.postcodeHuisnummer">5492AH 18</meta:user-defined>
    <meta:user-defined meta:name="OVERHEIDop.straatnaam">Kerkstraat</meta:user-defined>
    <meta:user-defined meta:name="OVERHEIDop.woonplaats">Sint-Oedenro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36</meta:user-defined>
    <meta:user-defined meta:name="OVERHEIDop.GmbID/DC.identifier">gmb-2021-191136</meta:user-defined>
    <meta:user-defined meta:name="OVERHEIDop.versieInformatie"/>
  </office:meta>
</office:document-meta>
</file>