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te Maastricht. Kennisgeving nieuwe aanvraag omgevingsvergunning, het plaatsen van 4 parasolputjes voorzien van stroomaansluiting tbv terras Keizer Kar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15WB</text:p>
            <text:p text:style-name="common-al">
            <text:span text:style-name="nadrukvet">Keizer Karelplein te Maastricht</text:span>
          </text:p>
            <text:p text:style-name="common-al">
            <text:span text:style-name="nadrukvet">het plaatsen van 4 parasolputjes voorzien van stroomaansluiting tbv terras Keizer Karelplein</text:span>
          </text:p>
            <text:p text:style-name="common-al"/>
            <text:p text:style-name="common-al">
            <text:span text:style-name="nadrukvet">Datum ontvangst aanvraag:</text:span> 15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13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25.26 317852.71</meta:user-defined>
    <meta:user-defined meta:name="DC.title">Keizer Karelplein te Maastricht. Kennisgeving nieuwe aanvraag omgevingsvergunning, het plaatsen van 4 parasolputjes voorzien van stroomaansluiting tbv terras Keizer Karelplein</meta:user-defined>
    <meta:user-defined meta:name="OVERHEID.PostcodeHuisnummer/OVERHEIDop.postcodeHuisnummer">6211TB 6</meta:user-defined>
    <meta:user-defined meta:name="OVERHEIDop.straatnaam">Statenstraat</meta:user-defined>
    <meta:user-defined meta:name="OVERHEIDop.woonplaats">Maastri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35</meta:user-defined>
    <meta:user-defined meta:name="OVERHEIDop.GmbID/DC.identifier">gmb-2021-191135</meta:user-defined>
    <meta:user-defined meta:name="OVERHEIDop.versieInformatie"/>
  </office:meta>
</office:document-meta>
</file>