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voor het horecabedrijf - Locatie X, Achterdijk 12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juni 2021</text:p>
            <text:p text:style-name="common-al">Naam en adres horecabedrijf: Locatie X als onderdeel van Fort bij Vechten op het adres Achterdijk 12 in Bunnik</text:p>
            <text:p text:style-name="common-al">Zaaknummer: 1002914 Locatie X</text:p>
            <text:p text:style-name="common-al">Bestuursorgaan: burgemeester </text:p>
            <text:p text:style-name="common-al">Datum verzending besluit: 14 juni 2021</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112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2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2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39996.986 452267.441</meta:user-defined>
    <meta:user-defined meta:name="DC.title">Drank- en Horecawetvergunning voor het horecabedrijf - Locatie X, Achterdijk 12 in Bunnik-</meta:user-defined>
    <meta:user-defined meta:name="OVERHEID.PostcodeHuisnummer/OVERHEIDop.postcodeHuisnummer">3981HE 2</meta:user-defined>
    <meta:user-defined meta:name="OVERHEIDop.straatnaam">Marsdijk</meta:user-defined>
    <meta:user-defined meta:name="OVERHEIDop.woonplaats">Bunnik</meta:user-defined>
    <meta:user-defined meta:name="DCTERMS.W3CDTF/DCTERMS.available">2021-06-17</meta:user-defined>
    <meta:user-defined meta:name="DCTERMS.W3CDTF/OVERHEIDop.jaargang">2021</meta:user-defined>
    <meta:user-defined meta:name="OVERHEIDop.publicationIssue">191129</meta:user-defined>
    <meta:user-defined meta:name="OVERHEIDop.GmbID/DC.identifier">gmb-2021-191129</meta:user-defined>
    <meta:user-defined meta:name="OVERHEIDop.versieInformatie"/>
  </office:meta>
</office:document-meta>
</file>