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de aanleg van een 3e dam nabij Zuid-Spierdijkerweg 82  in Spierdijk op het perceel Zuid-Spierdijkerweg 82 in Spierdijk. De aanvraag is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een besluit genomen op de aanvraag met zaaknummer 2021-000322 voor een aanvraag beschikking voor aanleg van een 3e dam nabij Zuid-Spierdijkerweg 82 in Spierdijk op locatie Zuid-Spierdijkerweg 82, 1641LE Spierdijk. De aanvraag blijkt vergunnigsvrij en is daarom buiten behandeling gestel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112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2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2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13.57 517202.13</meta:user-defined>
    <meta:user-defined meta:name="DC.title">Besluit aanvraag beschikking voor de aanleg van een 3e dam nabij Zuid-Spierdijkerweg 82  in Spierdijk op het perceel Zuid-Spierdijkerweg 82 in Spierdijk. De aanvraag is buiten behandeling gesteld.</meta:user-defined>
    <meta:user-defined meta:name="OVERHEID.PostcodeHuisnummer/OVERHEIDop.postcodeHuisnummer">1641LV 85</meta:user-defined>
    <meta:user-defined meta:name="OVERHEIDop.straatnaam">Spierdijkerweg</meta:user-defined>
    <meta:user-defined meta:name="OVERHEIDop.woonplaats">Spierdijk</meta:user-defined>
    <meta:user-defined meta:name="DCTERMS.W3CDTF/DCTERMS.available">2021-06-17</meta:user-defined>
    <meta:user-defined meta:name="DCTERMS.W3CDTF/OVERHEIDop.jaargang">2021</meta:user-defined>
    <meta:user-defined meta:name="OVERHEIDop.publicationIssue">191128</meta:user-defined>
    <meta:user-defined meta:name="OVERHEIDop.GmbID/DC.identifier">gmb-2021-191128</meta:user-defined>
    <meta:user-defined meta:name="OVERHEIDop.versieInformatie"/>
  </office:meta>
</office:document-meta>
</file>