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legaliseren van een erfafscheiding - Vallaat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14 juni 2021 een besluit genomen op de aanvraag met zaaknummer Z202101901 voor het legaliseren van een erfafscheiding op locatie Vallaat 1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14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112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178 574959</meta:user-defined>
    <meta:user-defined meta:name="DC.title">Kennisgeving besluit op aanvraag omgevingsvergunning voor het legaliseren van een erfafscheiding - Vallaat 1 in Tolbert</meta:user-defined>
    <meta:user-defined meta:name="OVERHEID.PostcodeHuisnummer/OVERHEIDop.postcodeHuisnummer">9356HH 1</meta:user-defined>
    <meta:user-defined meta:name="OVERHEIDop.straatnaam">Vallaat</meta:user-defined>
    <meta:user-defined meta:name="OVERHEIDop.woonplaats">Tolbe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23</meta:user-defined>
    <meta:user-defined meta:name="OVERHEIDop.GmbID/DC.identifier">gmb-2021-191123</meta:user-defined>
    <meta:user-defined meta:name="OVERHEIDop.versieInformatie"/>
  </office:meta>
</office:document-meta>
</file>