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oendersweg 16, 9722 GG Groningen – maken constructieve (intern) doorbraak (verzenddatum 14-06-2021, dossiernummer 202173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12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2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877.375 580030.146</meta:user-defined>
    <meta:user-defined meta:name="DC.title">Verleende omgevingsvergunning: Coendersweg 16, 9722 GG Groningen – maken constructieve (intern) doorbraak (verzenddatum 14-06-2021, dossiernummer 202173513)</meta:user-defined>
    <meta:user-defined meta:name="OVERHEID.PostcodeHuisnummer/OVERHEIDop.postcodeHuisnummer">9722GG 16</meta:user-defined>
    <meta:user-defined meta:name="OVERHEIDop.straatnaam">Coendersweg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20</meta:user-defined>
    <meta:user-defined meta:name="OVERHEIDop.GmbID/DC.identifier">gmb-2021-191120</meta:user-defined>
    <meta:user-defined meta:name="OVERHEIDop.versieInformatie"/>
  </office:meta>
</office:document-meta>
</file>