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iezenweg 4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1 heeft de gemeente een aanvraag ontvangen voor een omgevingsvergunning op locatie Biezenweg 4 in Hagestein. De aanvraag is geregistreerd onder zaaknummer OV-2021-0301. De aanvraag betreft het wijzigen van de bestemming van de bedrijfswoning in een gewon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111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06 443540</meta:user-defined>
    <meta:user-defined meta:name="DC.title">Kennisgeving ontvangst aanvraag omgevingsvergunning, Biezenweg 4 in Hagestein</meta:user-defined>
    <meta:user-defined meta:name="OVERHEID.PostcodeHuisnummer/OVERHEIDop.postcodeHuisnummer">4124AB 4</meta:user-defined>
    <meta:user-defined meta:name="OVERHEIDop.straatnaam">Biezenweg</meta:user-defined>
    <meta:user-defined meta:name="OVERHEIDop.woonplaats">Hagestei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18</meta:user-defined>
    <meta:user-defined meta:name="OVERHEIDop.GmbID/DC.identifier">gmb-2021-191118</meta:user-defined>
    <meta:user-defined meta:name="OVERHEIDop.versieInformatie"/>
  </office:meta>
</office:document-meta>
</file>