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E) Californiëweg 199 – De Koog: 3011768 Uitbreiding van een zomerhuis en legalisatie van een berg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1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1768</meta:user-defined>
    <dc:language>nl</dc:language>
    <meta:user-defined meta:name="OVERHEID.EPSG28992/DC.spatial">112771.067 565486.346</meta:user-defined>
    <meta:user-defined meta:name="DC.title">Omgevingsvergunning - Aangevraagd</meta:user-defined>
    <meta:user-defined meta:name="OVERHEID.PostcodeHuisnummer/OVERHEIDop.postcodeHuisnummer">1796PE 199</meta:user-defined>
    <meta:user-defined meta:name="OVERHEIDop.straatnaam">Californiëweg</meta:user-defined>
    <meta:user-defined meta:name="OVERHEIDop.woonplaats">De Koo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13</meta:user-defined>
    <meta:user-defined meta:name="OVERHEIDop.GmbID/DC.identifier">gmb-2021-191113</meta:user-defined>
    <meta:user-defined meta:name="OVERHEIDop.versieInformatie"/>
  </office:meta>
</office:document-meta>
</file>