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 Locatie H,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Locatie H als onderdeel van Fort bij Vechten op het adres Achterdijk 12 in Bunnik</text:p>
            <text:p text:style-name="common-al">Zaaknummer: 1002914 Locatie H</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11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1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1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Drank- en Horecawetvergunning voor het horecabedrijf - Locatie H, Achterdijk 12 in Bunnik-</meta:user-defined>
    <meta:user-defined meta:name="OVERHEID.PostcodeHuisnummer/OVERHEIDop.postcodeHuisnummer">3981HB 12</meta:user-defined>
    <meta:user-defined meta:name="OVERHEIDop.straatnaam">Achter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1111</meta:user-defined>
    <meta:user-defined meta:name="OVERHEIDop.GmbID/DC.identifier">gmb-2021-191111</meta:user-defined>
    <meta:user-defined meta:name="OVERHEIDop.versieInformatie"/>
  </office:meta>
</office:document-meta>
</file>