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pandig oprichten logieseenheden voor seizoensarbeiders, Spijkersestraat 1, Echteld (02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inpandig oprichten logieseenheden voor seizoensarbeiders, Spijkersestraat 1, Echteld (02-06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110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0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0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3615 434757</meta:user-defined>
    <meta:user-defined meta:name="DC.title">Aangevraagde omgevingsvergunning inpandig oprichten logieseenheden voor seizoensarbeiders, Spijkersestraat 1, Echteld (02-06-2021)</meta:user-defined>
    <meta:user-defined meta:name="OVERHEID.PostcodeHuisnummer/OVERHEIDop.postcodeHuisnummer">4054JC 1</meta:user-defined>
    <meta:user-defined meta:name="OVERHEIDop.straatnaam">Spijkersestraat</meta:user-defined>
    <meta:user-defined meta:name="OVERHEIDop.woonplaats">Echtel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109</meta:user-defined>
    <meta:user-defined meta:name="OVERHEIDop.GmbID/DC.identifier">gmb-2021-191109</meta:user-defined>
    <meta:user-defined meta:name="OVERHEIDop.versieInformatie"/>
  </office:meta>
</office:document-meta>
</file>