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wapenborden aan de binnenzijde van het Raadhuis – Kaaistraat 2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wapenborden aan de binnenzijde van het Raadhuis. </text:p>
            <text:p text:style-name="tussenkopcur">Waar</text:p>
            <text:p text:style-name="common-al">Kaaistraat 2, 3211 AP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93.</text:p>
            <text:p text:style-name="tussenkopcur">Datum ontvangst</text:p>
            <text:p text:style-name="common-al">7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10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0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0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93</meta:user-defined>
    <dc:language>nl</dc:language>
    <meta:user-defined meta:name="OVERHEID.EPSG28992/DC.spatial">77166.5 430801.5</meta:user-defined>
    <meta:user-defined meta:name="DC.title">Gemeente Nissewaard - Aanvraag omgevingsvergunning het plaatsen van wapenborden aan de binnenzijde van het Raadhuis – Kaaistraat 2, Geervliet</meta:user-defined>
    <meta:user-defined meta:name="OVERHEID.PostcodeHuisnummer/OVERHEIDop.postcodeHuisnummer">3211AP 2</meta:user-defined>
    <meta:user-defined meta:name="OVERHEIDop.straatnaam">Kaaistraat</meta:user-defined>
    <meta:user-defined meta:name="OVERHEIDop.woonplaats">Geervlie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08</meta:user-defined>
    <meta:user-defined meta:name="OVERHEIDop.GmbID/DC.identifier">gmb-2021-191108</meta:user-defined>
    <meta:user-defined meta:name="OVERHEIDop.versieInformatie"/>
  </office:meta>
</office:document-meta>
</file>