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derdijklaan 28 te Haren, 9752 EN Groningen – plaatsen erfscheiding op hoekperceel (verzenddatum 10-06-2021, dossiernummer 202173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09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9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93.963 577157.512</meta:user-defined>
    <meta:user-defined meta:name="DC.title">Verleende omgevingsvergunning: Bilderdijklaan 28 te Haren, 9752 EN Groningen – plaatsen erfscheiding op hoekperceel (verzenddatum 10-06-2021, dossiernummer 202173111)</meta:user-defined>
    <meta:user-defined meta:name="OVERHEID.PostcodeHuisnummer/OVERHEIDop.postcodeHuisnummer">9752EN 28</meta:user-defined>
    <meta:user-defined meta:name="OVERHEIDop.straatnaam">Bilderdijklaan</meta:user-defined>
    <meta:user-defined meta:name="OVERHEIDop.woonplaats">Haren G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97</meta:user-defined>
    <meta:user-defined meta:name="OVERHEIDop.GmbID/DC.identifier">gmb-2021-191097</meta:user-defined>
    <meta:user-defined meta:name="OVERHEIDop.versieInformatie"/>
  </office:meta>
</office:document-meta>
</file>