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21 grondgebonden woningen met daarnaast het aanleggen van een inrit en weg binnen het plangebied – D’n Bens 1 t/m 41 (oneven),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21 grondgebonden woningen met daarnaast het aanleggen van een inrit en weg binnen het plangebied (zaaknr.: Z/20/269525)</text:p>
            <text:p text:style-name="common-al">Locatie: D’n Bens 1 t/m 41 (oneven) 5453 JN te Langenboom</text:p>
            <text:p text:style-name="common-al">Datum verzending: 14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10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69525</meta:user-defined>
    <dc:language>nl</dc:language>
    <meta:user-defined meta:name="OVERHEID.EPSG28992/DC.spatial">182314 410948</meta:user-defined>
    <meta:user-defined meta:name="DC.title">Gemeente Mill en Sint Hubert - verlening omgevingsvergunning - oprichten van 21 grondgebonden woningen met daarnaast het aanleggen van een inrit en weg binnen het plangebied – D’n Bens 1 t/m 41 (oneven), Langenboom</meta:user-defined>
    <meta:user-defined meta:name="OVERHEID.PostcodeHuisnummer/OVERHEIDop.postcodeHuisnummer">5451BM 1</meta:user-defined>
    <meta:user-defined meta:name="OVERHEIDop.straatnaam">Kerkstraat</meta:user-defined>
    <meta:user-defined meta:name="OVERHEIDop.woonplaats">Mill</meta:user-defined>
    <meta:user-defined meta:name="DCTERMS.W3CDTF/DCTERMS.available">2021-06-17</meta:user-defined>
    <meta:user-defined meta:name="DCTERMS.W3CDTF/OVERHEIDop.jaargang">2021</meta:user-defined>
    <meta:user-defined meta:name="OVERHEIDop.publicationIssue">191094</meta:user-defined>
    <meta:user-defined meta:name="OVERHEIDop.GmbID/DC.identifier">gmb-2021-191094</meta:user-defined>
    <meta:user-defined meta:name="OVERHEIDop.versieInformatie"/>
  </office:meta>
</office:document-meta>
</file>