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nlaan 30 te Haren, 9751 GR Groningen – vellen 1 boom (populier in achtertuin) (verzenddatum 11-06-2021, dossiernummer 20217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05.101 576268.101</meta:user-defined>
    <meta:user-defined meta:name="DC.title">Verleende omgevingsvergunning: Berkenlaan 30 te Haren, 9751 GR Groningen – vellen 1 boom (populier in achtertuin) (verzenddatum 11-06-2021, dossiernummer 202173669)</meta:user-defined>
    <meta:user-defined meta:name="OVERHEID.PostcodeHuisnummer/OVERHEIDop.postcodeHuisnummer">9751GR 30</meta:user-defined>
    <meta:user-defined meta:name="OVERHEIDop.straatnaam">Berkenlaan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90</meta:user-defined>
    <meta:user-defined meta:name="OVERHEIDop.GmbID/DC.identifier">gmb-2021-191090</meta:user-defined>
    <meta:user-defined meta:name="OVERHEIDop.versieInformatie"/>
  </office:meta>
</office:document-meta>
</file>