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81C te Munnekebur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evenementenvergunning op de locatie Grindweg 81C te Munnekeburen. De aanvraag is geregistreerd onder zaaknummer EV-2021-3158. De aanvraag betreft:</text:p>
            <text:p text:style-name="common-al">organiseren van het Westhoekfeest op 30 oktober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10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40.47 539629.07</meta:user-defined>
    <meta:user-defined meta:name="DC.title">Kennisgeving ontvangst aanvraag evenementenvergunning Grindweg 81C te Munnekeburen</meta:user-defined>
    <meta:user-defined meta:name="OVERHEID.PostcodeHuisnummer/OVERHEIDop.postcodeHuisnummer">8485JE 81</meta:user-defined>
    <meta:user-defined meta:name="OVERHEIDop.straatnaam">Grindweg</meta:user-defined>
    <meta:user-defined meta:name="OVERHEIDop.woonplaats">Munnekeburen</meta:user-defined>
    <meta:user-defined meta:name="DCTERMS.W3CDTF/DCTERMS.available">2021-06-17</meta:user-defined>
    <meta:user-defined meta:name="DCTERMS.W3CDTF/OVERHEIDop.jaargang">2021</meta:user-defined>
    <meta:user-defined meta:name="OVERHEIDop.publicationIssue">191080</meta:user-defined>
    <meta:user-defined meta:name="OVERHEIDop.GmbID/DC.identifier">gmb-2021-191080</meta:user-defined>
    <meta:user-defined meta:name="OVERHEIDop.versieInformatie"/>
  </office:meta>
</office:document-meta>
</file>