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Una Terraza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1 heeft de gemeente een aanvraag ontvangen voor een evenementenvergunning op locatie Hertog Janplein te Erp. De aanvraag is geregistreerd onder zaaknummer VEV-2021-078.</text:p>
            <text:p text:style-name="common-al">Omschrijving evenement: Una Terraza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1066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066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70226.95 401340.56</meta:user-defined>
    <meta:user-defined meta:name="DC.title">Kennisgeving ontvangst aanvraag evenementenvergunning - Una Terraza 2021</meta:user-defined>
    <meta:user-defined meta:name="OVERHEID.PostcodeHuisnummer/OVERHEIDop.postcodeHuisnummer">5469BJ 20</meta:user-defined>
    <meta:user-defined meta:name="OVERHEIDop.straatnaam">Hertog Janplein</meta:user-defined>
    <meta:user-defined meta:name="OVERHEIDop.woonplaats">Erp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066</meta:user-defined>
    <meta:user-defined meta:name="OVERHEIDop.GmbID/DC.identifier">gmb-2021-191066</meta:user-defined>
    <meta:user-defined meta:name="OVERHEIDop.versieInformatie"/>
  </office:meta>
</office:document-meta>
</file>