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Polder 1, geaccepteerde melding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95</text:p>
            <text:p text:style-name="common-al">Verzonden aan aanvrager: 10-6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10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98.8 443848.35</meta:user-defined>
    <meta:user-defined meta:name="DC.title">Vijfde Polder 1, geaccepteerde melding, tijdelijk lozen van bemalingswater</meta:user-defined>
    <meta:user-defined meta:name="OVERHEID.PostcodeHuisnummer/OVERHEIDop.postcodeHuisnummer">6708WC 1</meta:user-defined>
    <meta:user-defined meta:name="OVERHEIDop.straatnaam">Vijfde Polder</meta:user-defined>
    <meta:user-defined meta:name="OVERHEIDop.woonplaats">Wage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63</meta:user-defined>
    <meta:user-defined meta:name="OVERHEIDop.GmbID/DC.identifier">gmb-2021-191063</meta:user-defined>
    <meta:user-defined meta:name="OVERHEIDop.versieInformatie"/>
  </office:meta>
</office:document-meta>
</file>