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Weijenbergstraat 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 Dossiernummer : 16711 </text:p>
            <text:p text:style-name="common-al">Adres : Weijenbergstraat 50, 6431 AL te Hoensbroek </text:p>
            <text:p text:style-name="common-al">Activiteit : het verbouwen van de woning </text:p>
            <text:p text:style-name="common-al">Datum van ontvangst : 1 juni 2021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24.56 326793.77</meta:user-defined>
    <meta:user-defined meta:name="DC.title">Gemeente Heerlen – aanvraag omgevingsvergunning: het verbouwen van een woning, Weijenbergstraat 50 te Hoensbroek</meta:user-defined>
    <meta:user-defined meta:name="OVERHEID.PostcodeHuisnummer/OVERHEIDop.postcodeHuisnummer">6431AL 50</meta:user-defined>
    <meta:user-defined meta:name="OVERHEIDop.straatnaam">Weijenbergstraat</meta:user-defined>
    <meta:user-defined meta:name="OVERHEIDop.woonplaats">Hoensbr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53</meta:user-defined>
    <meta:user-defined meta:name="OVERHEIDop.GmbID/DC.identifier">gmb-2021-191053</meta:user-defined>
    <meta:user-defined meta:name="OVERHEIDop.versieInformatie"/>
  </office:meta>
</office:document-meta>
</file>