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een gemeentelijke aanvraag voor de kap van 4 bomen - t.h.v. Sparrehoek 6/Esseweg 14 (langs schelpenpad)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t.h.v. Sparrehoek 6/Esseweg 14 (langs schelpenpad) Drachten, een gemeentelijke aanvraag voor de kap van 4 bomen, ontvangen: 14 juni 2021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91044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044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044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t.h.v. Sparrehoek 6/Esseweg 14 (langs schelpenpad) Drachten, een gemeentelijke aanvraag voor de kap van 4 bomen, ontvangen: 14 juni 2021</meta:user-defined>
    <dc:language>nl</dc:language>
    <meta:user-defined meta:name="OVERHEID.EPSG28992/DC.spatial">202546.69 567821.52</meta:user-defined>
    <meta:user-defined meta:name="DC.title">Gemeente Smallingerland - aanvraag omgevingsvergunning - een gemeentelijke aanvraag voor de kap van 4 bomen - t.h.v. Sparrehoek 6/Esseweg 14 (langs schelpenpad) Drachten</meta:user-defined>
    <meta:user-defined meta:name="OVERHEID.PostcodeHuisnummer/OVERHEIDop.postcodeHuisnummer">9203LJ 6</meta:user-defined>
    <meta:user-defined meta:name="OVERHEIDop.straatnaam">Sparrehoek</meta:user-defined>
    <meta:user-defined meta:name="OVERHEIDop.woonplaats">Drachten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1044</meta:user-defined>
    <meta:user-defined meta:name="OVERHEIDop.GmbID/DC.identifier">gmb-2021-191044</meta:user-defined>
    <meta:user-defined meta:name="OVERHEIDop.versieInformatie"/>
  </office:meta>
</office:document-meta>
</file>