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Randme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6</text:span>
          </text:p>
            <text:p text:style-name="common-al">Op 27 mei 2021 heeft de gemeente een aanvraag Drank- en Horecawetvergunning ontvangen voor de locatie Randmeerweg 24 in Nunspeet.</text:p>
            <text:p text:style-name="common-al">De aanvraag betreft het exploiteren van de horeca-inrichting Tijhof Marin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03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3 489411</meta:user-defined>
    <meta:user-defined meta:name="DC.title">Gemeente Nunspeet - Kennisgeving ontvangst aanvraag Drank- en Horecawetvergunning Randmeerweg 24 in Nunspeet</meta:user-defined>
    <meta:user-defined meta:name="OVERHEID.PostcodeHuisnummer/OVERHEIDop.postcodeHuisnummer">8071SH 24</meta:user-defined>
    <meta:user-defined meta:name="OVERHEIDop.straatnaam">Randmeerweg</meta:user-defined>
    <meta:user-defined meta:name="OVERHEIDop.woonplaats">Nunspeet</meta:user-defined>
    <meta:user-defined meta:name="DCTERMS.W3CDTF/DCTERMS.available">2021-06-17</meta:user-defined>
    <meta:user-defined meta:name="DCTERMS.W3CDTF/OVERHEIDop.jaargang">2021</meta:user-defined>
    <meta:user-defined meta:name="OVERHEIDop.publicationIssue">191039</meta:user-defined>
    <meta:user-defined meta:name="OVERHEIDop.GmbID/DC.identifier">gmb-2021-191039</meta:user-defined>
    <meta:user-defined meta:name="OVERHEIDop.versieInformatie"/>
  </office:meta>
</office:document-meta>
</file>