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Wijzigingsverordening Algemene Plaatselijke Verordening Midden-Groningen 2020 – 2021-I</text:p>
      <text:section text:name="regeling_id1-3-2" text:style-name="regeling">
        <text:section text:name="aanhef_id1-3-2-1" text:style-name="aanhef">
          <text:section text:name="preambule_id1-3-2-1-1" text:style-name="preambule">
            <text:p text:style-name="al">Het college van burgemeester en wethouders van de gemeente Midden-Groningen heeft op 8 juni 2021 ingestemd met de concept-Wijzigingsverordening Algemene Plaatselijke Verordening Midden-Groningen 2020-2021 I en het concept-Evenementenbeleid Midden-Groningen.</text:p>
            <text:p text:style-name="al"/>
            <text:p text:style-name="al">In het kader van de harmonisatie van beleid wordt gewerkt aan een evenementenbeleid voor Midden-Groningen. In dit beleid staan de regels en voorwaarden voor het houden van een evenement in Midden-Groningen. De basis voor het evenementenbeleid is de Algemene Plaatselijke Verordening (APV). Op een aantal punten dient de APV gewijzigd te worden, hiervoor is een concept-wijzigingsverordening opgesteld. Het vaststellen van de wijzigingsverordening is een bevoegdheid van de raad. </text:p>
            <text:p text:style-name="al"/>
            <text:p text:style-name="al">Voordat de wijzigingsverordening ter vaststelling aan de gemeenteraad wordt aangeboden, worden inwoners en belanghebbenden in de gelegenheid gesteld om aan de gemeente kenbaar te maken wat hij/zij van de concept-verordening vindt. Tegelijkertijd wordt ook het concept-evenementenbeleid voor inspraak ter inzage gelegd. Vaststelling van het evenementenbeleid vindt plaats door het college nadat de gemeenteraad de wijzigingsverordening voor de APV heeft vastgesteld.</text:p>
            <text:p text:style-name="al"/>
            <text:p text:style-name="al">De concept-Wijzigingsverordening Algemene Plaatselijke Verordening Midden-Groningen 2020 2021-I en het concept-Evenementenbeleid Midden-Groningen liggen gedurende zes weken voor inspraak ter inzage van 17 juni tot 29 juli 2021. U kunt tijdens de periode van terinzagelegging een reactie geven op de plannen door middel van een zienswijze.</text:p>
            <text:p text:style-name="al"/>
            <text:p text:style-name="al">Schriftelijke zienswijzen kunt u sturen aan het college van burgemeester en wethouders van Midden-Groningen, Postbus 75, 9600 AB Hoogezand, onder vermelding van ‘concept-Wijzigingsverordening APV en concept-evenementenbeleid’. </text:p>
            <text:p text:style-name="al"/>
            <text:p text:style-name="al">Voor het indienen van een mondelinge zienswijze kunt u een afspraak maken met mevrouw L. Hoekstra, via telefoonnummer: (0598) 37 37 37. Hier kunt u tevens terecht voor meer informatie.</text:p>
            <text:p text:style-name="al"/>
            <text:p text:style-name="al"/>
            <text:p text:style-name="al"/>
            <text:p text:style-name="al">De raad van de gemeente Midden-Groningen;</text:p>
            <text:p text:style-name="al"/>
            <text:p text:style-name="al">gelezen het voorstel van het college van burgemeester en wethouders van xx 2021;</text:p>
            <text:p text:style-name="al"/>
            <text:p text:style-name="al">gelet op artikel 149 van de Gemeentewet;</text:p>
            <text:p text:style-name="al"/>
            <text:p text:style-name="al">BESLUIT:</text:p>
            <text:p text:style-name="al"/>
            <text:p text:style-name="al">vast te stellen de Wijzigingsverordening Algemene Plaatselijke Verordening Midden-Groningen 2020 – 2021-I</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rtikel 2:25A het eerste lid van de Algemene Plaatselijke Verordening Midden-Groningen 2020 wordt als volgt gewijzigd:</text:p>
            <text:p text:style-name="al"/>
            <text:list text:style-name="id1-3-2-2-2-4">
              <text:list-item text:style-override="id1-3-2-2-2-4-1">
                <text:number>1.</text:number>
                <text:p text:style-name="al">In onderdeel a wordt ‘200 personen’ vervangen door ‘300 personen’</text:p>
              </text:list-item>
              <text:list-item text:style-override="id1-3-2-2-2-4-2">
                <text:number/>
                <text:p text:style-name="al"/>
              </text:list-item>
              <text:list-item text:style-override="id1-3-2-2-2-4-3">
                <text:number>2.</text:number>
                <text:p text:style-name="al">Onderdeel b komt te luiden: </text:p>
              </text:list-item>
              <text:list-item text:style-override="id1-3-2-2-2-4-4">
                <text:number/>
                <text:p text:style-name="al">b. het evenement wordt, inclusief op- en afbouw, gehouden tussen 9.00 en 24.00 uur en duurt maximaal 1 dag</text:p>
              </text:list-item>
              <text:list-item text:style-override="id1-3-2-2-2-4-5">
                <text:number/>
                <text:p text:style-name="al"/>
              </text:list-item>
              <text:list-item text:style-override="id1-3-2-2-2-4-6">
                <text:number>3.</text:number>
                <text:p text:style-name="al">Onderdeel d komt te luiden:</text:p>
              </text:list-item>
              <text:list-item text:style-override="id1-3-2-2-2-4-7">
                <text:number/>
                <text:p text:style-name="al">d. slechts maximaal 5 objecten worden geplaatst waaronder een (1) tent met een oppervlakte van maximaal 50 m² per object en overige objecten met een oppervlakte van maximaal 15 m2. Het totaal oppervlak van de objecten mag niet meer bedragen dan 75 m2;</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rtikel 2:25A tweede lid van de Algemene Plaatselijke Verordening Midden-Groningen 2020 wordt als volgt gewijzigd:</text:p>
            <text:p text:style-name="al"/>
            <text:list text:style-name="id1-3-2-2-3-4">
              <text:list-item text:style-override="id1-3-2-2-3-4-1">
                <text:number>1.</text:number>
                <text:p text:style-name="al">‘drie weken’ wordt vervangen door ‘vier weke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 artikel 2:25A van de Algemene Plaatselijke Verordening Midden-Groningen 2020 wordt, onder vernummering van het derde tot en met het vijfde lid, het volgende lid ingevoegd:</text:p>
            <text:p text:style-name="al"/>
            <text:list text:style-name="id1-3-2-2-4-4">
              <text:list-item text:style-override="id1-3-2-2-4-4-1">
                <text:number>3.</text:number>
                <text:p text:style-name="al">De inkennisstelling genoemd in artikel 2:25A, tweede lid is niet vereist, mits:</text:p>
              </text:list-item>
            </text:list>
            <text:p text:style-name="al"/>
            <text:list text:style-name="id1-3-2-2-4-6">
              <text:list-item text:style-override="id1-3-2-2-4-6-1">
                <text:number>a.</text:number>
                <text:p text:style-name="al">het aantal aanwezigen op enig moment maximaal 100 personen bedraagt;</text:p>
              </text:list-item>
            </text:list>
            <text:p text:style-name="al"/>
            <text:list text:style-name="id1-3-2-2-4-8">
              <text:list-item text:style-override="id1-3-2-2-4-8-1">
                <text:number>b.</text:number>
                <text:p text:style-name="al">het evenement plaatsvindt in de buitenlucht op eigen terrein;</text:p>
              </text:list-item>
              <text:list-item text:style-override="id1-3-2-2-4-8-2">
                <text:number/>
                <text:p text:style-name="al"/>
              </text:list-item>
            </text:list>
          </text:section>
          <text:section text:name="artikel_id1-3-2-2-5" text:style-name="artikel">
            <text:p text:style-name="artikel_kop_titel"><text:span text:style-name="artikel_kop_label">Artikel</text:span> <text:span text:style-name="artikel_kop_nr">4</text:span> </text:p>
            <text:p text:style-name="al">Artikel 2:25B Meerjarige evenementenvergunningen wordt toegevoegd aan de Algemene Plaatselijke Verordening Midden-Groningen 2020:</text:p>
            <text:list text:style-name="id1-3-2-2-5-3">
              <text:list-item text:style-override="id1-3-2-2-5-3-1">
                <text:number/>
                <text:p text:style-name="al"/>
              </text:list-item>
              <text:list-item text:style-override="id1-3-2-2-5-3-2">
                <text:number>1.</text:number>
                <text:p text:style-name="al">Voor jaarlijks terugkerende evenementen met een laag risico en lage impact op de omgeving kan, onverminderd artikel 2:25, een meerjarige vergunning worden verleend, mits: </text:p>
              </text:list-item>
            </text:list>
            <text:p text:style-name="al"/>
            <text:list text:style-name="id1-3-2-2-5-5">
              <text:list-item text:style-override="id1-3-2-2-5-5-1">
                <text:number>a.</text:number>
                <text:p text:style-name="al">het vaststaat dat er sprake is van een evenement dat al tenminste drie jaren achtereen in exact dezelfde opzet heeft plaatsgevonden;</text:p>
              </text:list-item>
              <text:list-item text:style-override="id1-3-2-2-5-5-2">
                <text:number/>
                <text:p text:style-name="al"/>
              </text:list-item>
              <text:list-item text:style-override="id1-3-2-2-5-5-3">
                <text:number>b.</text:number>
                <text:p text:style-name="al">in de jaren zoals bedoeld onder a. geen problemen zijn geweest bij de uitvoering, toezicht en handhaving;</text:p>
              </text:list-item>
              <text:list-item text:style-override="id1-3-2-2-5-5-4">
                <text:number/>
                <text:p text:style-name="al"/>
              </text:list-item>
              <text:list-item text:style-override="id1-3-2-2-5-5-5">
                <text:number>2.</text:number>
                <text:p text:style-name="al">Een meerjarige vergunning kan voor maximaal drie jaren worden verleend;</text:p>
              </text:list-item>
            </text:list>
            <text:p text:style-name="al"/>
            <text:list text:style-name="id1-3-2-2-5-7">
              <text:list-item text:style-override="id1-3-2-2-5-7-1">
                <text:number>3.</text:number>
                <text:p text:style-name="al">De organisator van een evenement met een meerjarige vergunning stelt de burgemeester jaarlijks, tenminste acht weken voorafgaand aan het evenement, van het houden daarvan in kennis op een nader door de burgemeester te bepalen wijze.</text:p>
              </text:list-item>
            </text:list>
            <text:p text:style-name="al"/>
            <text:list text:style-name="id1-3-2-2-5-9">
              <text:list-item text:style-override="id1-3-2-2-5-9-1">
                <text:number>4.</text:number>
                <text:p text:style-name="al">De meerjarige vergunning geldt niet voor eventueel andere aan te vragen vergunningen of ontheffingen.</text:p>
              </text:list-item>
              <text:list-item text:style-override="id1-3-2-2-5-9-2">
                <text:number/>
                <text:p text:style-name="al"/>
              </text:list-item>
              <text:list-item text:style-override="id1-3-2-2-5-9-3">
                <text:number>5.</text:number>
                <text:p text:style-name="al">De burgemeester kan meerjarige vergunning intrekken indien:</text:p>
              </text:list-item>
              <text:list-item text:style-override="id1-3-2-2-5-9-4">
                <text:number>a.</text:number>
                <text:p text:style-name="al">een jaar geen gebruik wordt gemaakt van de vergunning </text:p>
              </text:list-item>
              <text:list-item text:style-override="id1-3-2-2-5-9-5">
                <text:number>b.</text:number>
                <text:p text:style-name="al">de organisator de burgemeester niet binnen de gestelde termijn zoals genoemd onder lid 4 in kennis heeft gesteld</text:p>
              </text:list-item>
              <text:list-item text:style-override="id1-3-2-2-5-9-6">
                <text:number>c.</text:number>
                <text:p text:style-name="al">zich wijzigingen voordoen die betrekking hebben op de organisatie, activiteiten, de locatie of de omvang van het evenement</text:p>
              </text:list-item>
            </text:list>
            <text:p text:style-name="al"/>
            <text:list text:style-name="id1-3-2-2-5-11">
              <text:list-item text:style-override="id1-3-2-2-5-11-1">
                <text:number>6.</text:number>
                <text:p text:style-name="al">Op de kennisgeving is paragraaf 4.1.3.3 van de Algemene wet bestuursrecht (positieve fictieve beschikking bij niet tijdig beslissen) niet van toepassing.</text:p>
              </text:list-item>
            </text:list>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1.</text:number>
                <text:p text:style-name="al">Deze verordening wordt aangehaald als Wijzigingsverordening Algemene Plaatselijke Verordening Midden-Groningen 2020 – 2021-I.</text:p>
              </text:list-item>
              <text:list-item text:style-override="id1-3-2-2-6-2-2">
                <text:number>2.</text:number>
                <text:p text:style-name="al">Deze verordening treedt in werking op de eerste dag na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idden-Groningen</text:span></text:p>
            <text:p><text:span text:style-name="functie">van xxx oktober 2021.</text:span></text:p>
            <text:p><text:span text:style-name="functie"/></text:p>
            <text:p><text:span text:style-name="functie">De raad voornoemd,</text:span></text:p>
            <text:p><text:span text:style-name="functie"/></text:p>
            <text:p><text:span text:style-name="functie">griffier,</text:span></text:p>
            <text:p><text:span text:style-name="functie">mevrouw M. Bouwman</text:span></text:p>
            <text:p><text:span text:style-name="functie"/></text:p>
            <text:p><text:span text:style-name="functie">voorzitter,</text:span></text:p>
            <text:p><text:span text:style-name="functie">mr. A. Ho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03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Concept-Wijzigingsverordening Algemene Plaatselijke Verordening Midden-Groningen 2020 – 2021-I</meta:user-defined>
    <meta:user-defined meta:name="DCTERMS.W3CDTF/DCTERMS.available">2021-06-17</meta:user-defined>
    <meta:user-defined meta:name="DCTERMS.W3CDTF/OVERHEIDop.jaargang">2021</meta:user-defined>
    <meta:user-defined meta:name="OVERHEIDop.publicationIssue">191034</meta:user-defined>
    <meta:user-defined meta:name="OVERHEIDop.GmbID/DC.identifier">gmb-2021-191034</meta:user-defined>
    <meta:user-defined meta:name="OVERHEIDop.versieInformatie"/>
  </office:meta>
</office:document-meta>
</file>