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bedrijfshal, Struikhei 64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146</text:p>
            <text:p text:style-name="common-al">Ingekomen: 14 juni 2021</text:p>
            <text:p text:style-name="common-al">Locatie: Struikhei 64 te Sprundel</text:p>
            <text:p text:style-name="common-al">Projectomschrijving: uitbreiden bedrijfshal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102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uc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/OVERHEID.category">Ruimte en infrastructuur | Organisatie en beleid</meta:user-defined>
    <dc:language>nl</dc:language>
    <meta:user-defined meta:name="OVERHEID.EPSG28992/DC.spatial">99100.335 394636.856</meta:user-defined>
    <meta:user-defined meta:name="DC.title">Aanvraag omgevingsvergunning, uitbreiden bedrijfshal, Struikhei 64 te Sprundel</meta:user-defined>
    <meta:user-defined meta:name="OVERHEID.PostcodeHuisnummer/OVERHEIDop.postcodeHuisnummer">4714VB 64</meta:user-defined>
    <meta:user-defined meta:name="OVERHEIDop.straatnaam">Struikhei</meta:user-defined>
    <meta:user-defined meta:name="OVERHEIDop.woonplaats">Sprund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028</meta:user-defined>
    <meta:user-defined meta:name="OVERHEIDop.GmbID/DC.identifier">gmb-2021-191028</meta:user-defined>
    <meta:user-defined meta:name="OVERHEIDop.versieInformatie"/>
  </office:meta>
</office:document-meta>
</file>