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gen omgevingsvergunning Hoofdstraat 234 (i.p.v. nabij Wüstelaan 89) te Santpoort-Noord, tijdelijk (7 juli t/m 30 juli 2021) plaatsen poffertjessal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Hoofdstraat 234 (i.p.v. nabij Wüstelaan 89), tijdelijk (7 juli t/m 30 juli 2021) plaatsen poffertjessalon (03/06/2021) 66834-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102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2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02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op.referentienummer">66834-2021</meta:user-defined>
    <dc:language>nl</dc:language>
    <meta:user-defined meta:name="OVERHEID.EPSG28992/DC.spatial">104451.4 493736.6</meta:user-defined>
    <meta:user-defined meta:name="DC.title">Rectificatie Ingediende aanvragen omgevingsvergunning Hoofdstraat 234 (i.p.v. nabij Wüstelaan 89) te Santpoort-Noord, tijdelijk (7 juli t/m 30 juli 2021) plaatsen poffertjessalon</meta:user-defined>
    <meta:user-defined meta:name="OVERHEID.PostcodeHuisnummer/OVERHEIDop.postcodeHuisnummer">2071EP 234</meta:user-defined>
    <meta:user-defined meta:name="OVERHEIDop.straatnaam">Hoofdstraat</meta:user-defined>
    <meta:user-defined meta:name="OVERHEIDop.woonplaats">Santpoort-Noord</meta:user-defined>
    <meta:user-defined meta:name="DCTERMS.W3CDTF/DCTERMS.available">2021-06-17</meta:user-defined>
    <meta:user-defined meta:name="DCTERMS.W3CDTF/OVERHEIDop.jaargang">2021</meta:user-defined>
    <meta:user-defined meta:name="OVERHEIDop.publicationIssue">191026</meta:user-defined>
    <meta:user-defined meta:name="OVERHEIDop.GmbID/DC.identifier">gmb-2021-191026</meta:user-defined>
    <meta:user-defined meta:name="OVERHEIDop.versieInformatie"/>
  </office:meta>
</office:document-meta>
</file>