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24 -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De zomer in met Blauwgroen Bladel!</text:span>
          </text:p>
            <text:p text:style-name="common-al">Het klimaat verandert. Steeds vaker hebben we te maken met hevige regenbuien, periodes van droogte en hoge temperaturen. Deze extreme weersomstandigheden gaan we in de toekomst steeds vaker zien. Gelukkig kunnen we ons hierop voorbereiden. De gemeente Bladel is hier al mee bezig. Maar ook uw hulp is nodig. Maar liefst 75% van de grond in de gemeente is namelijk in bezit van inwoners. </text:p>
            <text:p text:style-name="common-al">Daarom gaat de gemeente Bladel de zomer in met de oprichting van Blauwgroen Bladel! De zomer is namelijk bij uitstek de periode waarin water en warmte gewenst zijn, maar droogte en extreme hitte toch liever niet. Dit is slecht voor onze tuinen en het land, maar ook voor onze gezondheid. Blauwgroen Bladel is een samenwerking tussen inwoners, ondernemers, onderwijs en de gemeente om de omgeving klimaatbestendig te maken. Samen kunnen we het verschil maken. Doet u ook mee? Kijk op <text:a xlink:href="http://www.blauwgroenbladel.nl/" xlink:type="simple">www.blauwgroenbladel.nl</text:a> voor meer informatie, tips en inspiratie. </text:p>
            <text:p text:style-name="common-al">
            <text:span text:style-name="nadrukondlijn">Regentonnenactie</text:span>
          </text:p>
            <text:p text:style-name="common-al">De start van Blauwgroen Bladel wordt gevierd met een regentonnenactie. Een regenton in de tuin is een mooie stap om een tuin minder kwetsbaar te maken voor klimaatverandering. Tegelijkertijd kunt u uw planten van mineraalrijk regenwater te voorzien. Bij deze actie kunt u met korting een regenton bestellen op de website <text:a xlink:href="http://www.blauwgroenbladel.nl/" xlink:type="simple">www.blauwgroenbladel.nl</text:a> (onder kopje ‘Nieuws &amp; acties’). Daarnaast krijgt u een gratis overloopset zodat water afgevoerd wordt naar de tuin als de regenton vol zit. Kunt of wilt u de ton niet zelf installeren? Dan wordt dit voor u gedaan. De actie loopt tot en met vrijdag 23 juli. </text:p>
            <text:p text:style-name="common-al">
            <text:span text:style-name="nadrukondlijn">Bereken uw tuinscore</text:span>
          </text:p>
            <text:p text:style-name="common-al">Wilt u ook minder wateroverlast en beter bestand zijn tegen droogte en hitte in uw eigen tuin? Bereken dan uw tuinscore op Blauwgroen Bladel en zie wat u zelf kunt doen voor een mooie en klimaatbestendige tuin. De komende weken wordt er iedere week een tegoedbon van tuincentrum Groenen verloot onder degenen die de tuinscore invullen op de website. </text:p>
            <text:p text:style-name="common-al">
            <text:span text:style-name="nadrukondlijn">Doet ook mee?</text:span>
          </text:p>
            <text:p text:style-name="common-al">Wilt u graag meedenken, heeft u leuke ideeën om uw omgeving te vergroenen of wilt u graag acties en evenementen mee organiseren? Meld u dan aan voor de werkgroep Blauwgroen Bladel via <text:a xlink:href="mailto:blauwgroenbladel@gmail.com" xlink:type="simple">blauwgroenbladel@gmail.com</text:a>. </text:p>
            <text:p text:style-name="common-al"/>
            <text:p text:style-name="tussenkopcur">
            <text:span text:style-name="nadrukvet">Gemeente Bladel zoekt nieuwe ambassadeurs!</text:span>
          </text:p>
            <text:p text:style-name="common-al">Het nieuwe gemeentemagazine mag dan volgend jaar pas uitkomen, bij gemeente Bladel zijn ze toch al bezig met de voorbereidingen hiervan. Daarom zijn we op zoek naar ambassadeurs die geïnteresseerd zijn om geïnterviewd te worden voor het nieuwe gemeentemagazine.</text:p>
            <text:p text:style-name="common-al">
            <text:span text:style-name="nadrukondlijn">Ambassadeurs? Wat houdt dat in?</text:span>
          </text:p>
            <text:p text:style-name="common-al">Met een ambassadeur wordt iemand bedoeld die zich binnen de gemeente Bladel sterk inzet en een aanspreekpunt is op een bepaald gebied. Dit kan van alles zijn: natuur, cultuur, sport, vrijwilligerswerk, toerisme, ondernemingen… Voorbeelden van ambassadeurs die vorig jaar in het gemeentemagazine stonden waren de molenaar van de molen in Hapert, iemand die zich inzet voor de Vogelwerkgroep de Kempen en een vrijwilligster van de brandweer, maar er kan natuurlijk veel breder gekeken worden.</text:p>
            <text:p text:style-name="common-al">
            <text:span text:style-name="nadrukondlijn">Kent u of bent u de perfecte ambassadeur?</text:span>
          </text:p>
            <text:p text:style-name="common-al">Kent u of bent u iemand die een goede ambassadeur is voor Bladel, Casteren, Hapert, Hoogeloon of Netersel? Heeft u, of de persoon die u opgeeft, in de zomervakantie tijd om een keer een kort (eventueel telefonisch) interview te doen en een foto te laten maken? Vindt u het leuk om eens te vertellen waar u zich zoal mee bezighoudt of kent u iemand die het eens verdient om in de spotlights gezet te worden? Geef uzelf of een ander dan op! U kunt een mail sturen naar <text:a xlink:href="mailto:voorlichting@bladel.nl" xlink:type="simple">voorlichting@bladel.nl</text:a>, met als onderwerp ‘Ambassadeur’. Vertel kort iets over uzelf of over de persoon die u zou willen voordragen: waarom is deze persoon een perfecte ambassadeur voor de gemeente? Vergeet ook niet om contactgegevens achter te laten. U kunt iemand opgeven tot en met 4 juli.</text:p>
            <text:p text:style-name="common-al"/>
            <text:p text:style-name="tussenkopcur">
            <text:span text:style-name="nadrukvet">Wegonderhoud aan De Langrijt, Goorland en De Vliegert Bladel</text:span>
          </text:p>
            <text:p text:style-name="common-al">KWS Infra Eindhoven gaat, in opdracht van gemeente Bladel, wegwerkzaamheden uitvoeren aan de Goorland, een deel van De Vliegert en aan de Langrijt. De huidige grasbetontegels worden uitgebroken, het asfalt wordt verbreed en de wegen worden opnieuw geasfalteerd.</text:p>
            <text:p text:style-name="common-al">De werkzaamheden beginnen op maandagmorgen 28 juni. Alle drie de wegen zijn tot en met vrijdag 23 juli afgesloten voor het verkeer. Enkel voor bestemmingsverkeer is het toegestaan om nog over de weg te rijden. Er is een wegomleiding aangegeven.</text:p>
            <text:p text:style-name="common-al">Voor vragen of opmerkingen kunt u contact opnemen met de gemeente Bladel via <text:a xlink:href="mailto:info@bladel.nl" xlink:type="simple">info@bladel.nl</text:a> of 0497 – 361 636. </text:p>
            <text:p text:style-name="common-al"/>
            <text:p text:style-name="tussenkopcur">
            <text:span text:style-name="nadrukvet">Wilt u meepraten over de Verkeersvisie Bladel?</text:span>
          </text:p>
            <text:p text:style-name="common-al">Tijdens feestjes heeft iedereen verstand van verkeer. Laat die mening eens horen op een andere plaats. Juist nu is uw betrokkenheid belangrijk, omdat de gemeente Bladel een Verkeersvisie aan het opstellen is voor de komende tien jaar.</text:p>
            <text:p text:style-name="common-al">
            <text:span text:style-name="nadrukondlijn">Verkeersvisie Bladel</text:span>
          </text:p>
            <text:p text:style-name="common-al">Woont u in de gemeente Bladel en heeft u wel een paar ideeën op het gebied van verkeer? Dan kunt u de gemeente helpen door mee te denken over verkeersvraagstukken. Dit kan over van alles gaan, bijvoorbeeld fietsen, parkeren, routes, leefbaarheid, openbaar vervoer en verkeersveiligheid. U mag ideeën inbrengen over uw eigen wijk, maar ook over een andere wijk; zolang het maar binnen de gemeente Bladel is! Alle hulp is welkom.</text:p>
            <text:p text:style-name="common-al">
            <text:span text:style-name="nadrukondlijn">Aanmelden</text:span>
          </text:p>
            <text:p text:style-name="common-al">Als u dus niet alleen op feestjes uw mening wilt laten horen, meld u dan aan voor een discussiesessie. Daar doen uw ideeën ertoe en kunt u invloed uitoefenen op het beleid van de gemeente. Aanmelden kan tot en met 4 juli 2021 via <text:a xlink:href="mailto:info@bladel.nl" xlink:type="simple">info@bladel.nl</text:a>. De discussiesessie vindt plaats in de week van 12 juli 2021. Of er selectie plaatsvindt, is afhankelijk van het aantal aanmeldingen. Na aanmelding ontvangt u een reactie en een mogelijke uitnodiging van ons.</text:p>
            <text:p text:style-name="common-al"/>
            <text:p text:style-name="tussenkopcur">
            <text:span text:style-name="nadrukvet">Zend uw mooiste foto van de gemeente Bladel in!</text:span>
          </text:p>
            <text:p text:style-name="common-al">In januari 2022 verschijnt de gemeentegids voor 2022, die het bedrijf Akse Media uitgeeft in samenwerking met de gemeente Bladel. Ook dit jaar willen we de gids samen met u maken. Daarom wordt er wederom een fotowedstrijd georganiseerd, waarbij u uw mooiste foto’s die in de gemeente Bladel zijn gemaakt kunt opsturen. Van alle ingezonden foto’s maken we een selectie die we in de gids zullen plaatsen.</text:p>
            <text:p text:style-name="common-al">U kunt uw foto’s tot en met zondag 29 augustus sturen naar <text:a xlink:href="mailto:voorlichting@bladel.nl" xlink:type="simple">voorlichting@bladel.nl</text:a> onder vermelding van uw naam en adresgegevens. De winnende foto krijgt een beloning en zijn of haar foto wordt op de voorpagina van de gids geplaatst.</text:p>
            <text:p text:style-name="common-al">Om het voor iedereen helder en leuk te houden, hebben we een aantal spelregels:</text:p>
            <text:p text:style-name="common-al"/>
            <text:p text:style-name="common-al">• We ontvangen graag foto’s die in de gemeente Bladel zijn gemaakt en volgens u de gemeente in beeld brengen. Geef in de mail en/of in de bestandsnamen aan waar de foto’s zijn gemaakt. </text:p>
            <text:p text:style-name="common-al">• De foto’s moeten aangeleverd worden in JPEG/JPG-formaat met een minimale resolutie van 300 dpi of minimaal 1 Mb. </text:p>
            <text:p text:style-name="common-al">• Door deelname aan de fotowedstrijd geeft de maker de gemeente Bladel het recht om de aangeleverde foto’s vrij te gebruiken in andere interne en externe communicatie-uitingen. </text:p>
            <text:p text:style-name="common-al">• Indien er personen herkenbaar op de foto staan, garandeert de maker dat de geportretteerde perso(o)n(en) toestemming voor de foto en deelneming van de actie hebben gegeven.</text:p>
            <text:p text:style-name="common-al">• De inzender vrijwaart gemeente Bladel van aanspraken tot schadevergoeding, dan wel redelijke (gebruik)vergoeding vanwege inbreuk op het portretrecht.</text:p>
            <text:p text:style-name="common-al">De winnende foto wordt september 2021 bekend gemaakt. Hij of zij krijgt hier persoonlijk bericht over.</text:p>
            <text:p text:style-name="common-al">Heeft u nog vragen? Neem dan contact op met team communicatie via <text:a xlink:href="mailto:voorlichting@bladel.nl" xlink:type="simple">voorlichting@bladel.nl</text:a> of via telefoonnummer 0497-361636. </text:p>
            <text:p text:style-name="common-al"/>
            <text:p text:style-name="tussenkopcur">
            <text:span text:style-name="nadrukvet">22 partijen tekenen Kempisch Preventieakkoord</text:span>
          </text:p>
            <text:p text:style-name="common-al">Op 7 juni tekenden de gemeenten Bergeijk, Bladel, Eersel en Reusel-De Mierden samen met 18 andere partijen het Kempisch Preventieakkoord. Met het ondertekenen geven deze partijen aan zich gezamenlijk in te spannen om de gezondheid in de Kempengemeenten te bevorderen. </text:p>
            <text:p text:style-name="common-al">Lekker in je vel zitten, gezond eten, sportief bezig zijn… We weten allemaal dat het belangrijk is. Door hierin samen op te trekken kunnen we dit gemakkelijker en leuker maken voor elkaar. Zeker als we hierbij een steuntje in de rug krijgen vanuit onze directe omgeving. Het Kempisch Preventieakkoord bevat 30 afspraken tussen partijen op het gebied van preventie, gezondheidszorg, cultuur en participatie. De afspraken zijn tot stand gekomen tijdens gesprekken en bijeenkomsten die in de afgelopen maanden zijn georganiseerd vanuit de Kempengemeenten. Ook in de komende jaren is er nog ruimte voor nieuwe ideeën en afspraken. </text:p>
            <text:p text:style-name="common-al">Met het Kempisch Preventieakkoord willen de gemeenten de samenhang vergroten tussen de bestaande inzet op preventie vanuit de projecten #Kempenbranie, Kansrijke Start, Eén tegen eenzaamheid en het Kempisch Sport- en Beweegakkoord. Vanuit het Rijk wordt er een uitvoeringsbudget beschikbaar gesteld om de in het akkoord gemaakte afspraken indien nodig een extra impuls te geven.</text:p>
            <text:p text:style-name="common-al">De partijen die het akkoord hebben ondertekend zijn (in alfabetische volgorde):</text:p>
            <text:p text:style-name="common-al">• Be Fit Center Bergeijk</text:p>
            <text:p text:style-name="common-al">• Bibliotheek De Kempen</text:p>
            <text:p text:style-name="common-al">• Coöperatieve vereniging huisartsen PoZoB</text:p>
            <text:p text:style-name="common-al">• De Vitaliteitspraktijk</text:p>
            <text:p text:style-name="common-al">• Dorpsraad Wintelre, gemeente Eersel</text:p>
            <text:p text:style-name="common-al">• FeelGoodClub BoukeSport</text:p>
            <text:p text:style-name="common-al">• Foodescapebox</text:p>
            <text:p text:style-name="common-al">• GGD Brabant-Zuidoost</text:p>
            <text:p text:style-name="common-al">• Leefstijlcoach Recy</text:p>
            <text:p text:style-name="common-al">• Leef Gezond Coaching</text:p>
            <text:p text:style-name="common-al">• Maatschappelijke Dienstverlening Kempengemeenten (incl. CJG+ de Kempen)</text:p>
            <text:p text:style-name="common-al">• Novadic-Kentron</text:p>
            <text:p text:style-name="common-al">• Nummeréén Kinderopvang </text:p>
            <text:p text:style-name="common-al">• Verloskunde Bergeijk</text:p>
            <text:p text:style-name="common-al">• Verloskundigenpraktijk In de Kempen</text:p>
            <text:p text:style-name="common-al">• Vluchtelingenwerk Reusel-De Mierden/Bergeijk</text:p>
            <text:p text:style-name="common-al">• Watdeboerwelkent</text:p>
            <text:p text:style-name="common-al">• Zuidelijk Toneel</text:p>
            <text:p text:style-name="common-al">Ook in de komende jaren is het nog mogelijk om aan te sluiten bij het Kempisch Preventieakkoord. Neem hiervoor contact op via <text:a xlink:href="mailto:kempischpreventieakkoord@kempengemeenten.nl" xlink:type="simple">kempischpreventieakkoord@kempengemeenten.nl</text:a>. Het akkoord is te vinden op <text:a xlink:href="http://www.bladel.nl/preventieakkoord" xlink:type="simple">www.bladel.nl/preventieakkoord</text:a>. </text:p>
            <text:p text:style-name="common-al"/>
            <text:p text:style-name="tussenkopcur">
            <text:span text:style-name="nadrukvet">Militaire oefening</text:span>
          </text:p>
            <text:p text:style-name="common-al">Op 5 en 6 juli is er een militaire oefening in de gemeente Bladel. De oefening wordt gehouden in het kader van training voor militairen van de Koninklijke Landmacht. Praktisch gezien houdt dit in dat de militairen ongezien gaan observeren van een doel. Men zal hierbij het doorgaand verkeer niet hinderen.</text:p>
            <text:p text:style-name="common-al"/>
            <text:p text:style-name="tussenkopcur">
            <text:span text:style-name="nadrukvet">Lessen uit de fraude bij de WVK-groep</text:span>
          </text:p>
            <text:p text:style-name="common-al">Participatiebedrijf KempenPlus is door een omvangrijke fraude voor ruim 4,7 miljoen euro benadeeld. </text:p>
            <text:p text:style-name="common-al">De fraude werd eind september 2019 geconstateerd. Na een omvangrijk politieonderzoek zijn er in april 2020 verschillende verdachten aangehouden. Door justitie wordt nog aanvullend onderzoek gedaan. De rechter gaat de zaak naar verwachting in 2022 inhoudelijk behandelen. </text:p>
            <text:p text:style-name="common-al"/>
            <text:p text:style-name="common-al">Het bestuur van KempenPlus bestaat op dit moment uit Davy Jansen (wethouder gemeente Bladel), Stef Luijten (wethouder gemeente Bergeijk), Eric Beex (wethouder gemeente Eersel), Maarten Maas (wethouder gemeente Reusel-De Mierden), Peter Tijssen, Hans Westendorp en René Coppens (extern adviseurs).</text:p>
            <text:p text:style-name="common-al">Door een onafhankelijk adviesbureau op het gebied van bedrijfsvoering en controle is forensisch onderzoek gedaan naar de fraude. </text:p>
            <text:p text:style-name="common-al">Het bestuur vond het verder belangrijk onderzoek te laten doen naar de lessen die het bestuur voor haar eigen handelen kan trekken uit deze fraude. Dat onderzoek is gedaan door onafhankelijk onderzoeker de heer dr. Van Dam. Eerder bleek uit onder andere het uitvoerige politieonderzoek, dat de fraude op verschillende, listige manieren is gepleegd. Het rapport van onderzoeker Van Dam beschrijft dat de feitelijke fraude zó ingenieus was, dat het bestuur die niet had kunnen opmerken. De accountant heeft de fraude niet waargenomen en er waren geen andere indicaties van fraude. </text:p>
            <text:p text:style-name="common-al"/>
            <text:p text:style-name="common-al">Wat had het bestuur dan beter kunnen doen? Van Dam geeft aan dat het bestuur signalen dat de WVK-Groep risico’s liep, heeft gemist. Er had meer aandacht moeten zijn voor het belang van integer handelen binnen de organisatie en voor de interne beheersing van risico’s. Dit had de kans op fraude mogelijk kunnen verkleinen. </text:p>
            <text:p text:style-name="common-al">De lessen die volgen uit het rapport neemt het bestuur uiterst serieus. Er is hard gewerkt aan een plan om de interne bedrijfsvoering blijvend te verbeteren en interne risico’s verder te beheersen. </text:p>
            <text:p text:style-name="common-al">De maatregelen die het bestuur de afgelopen periode al heeft getroffen, zijn onder te verdelen in direct getroffen maatregelen na het constateren van de fraude en maatregelen die bedoeld zijn om de interne bedrijfsvoering en beheersing te verbeteren. </text:p>
            <text:p text:style-name="common-al"/>
            <text:p text:style-name="common-al">De veel gestelde vragen en antwoorden over de fraudezaak zijn te vinden op de website van KempenPlus www.kempenplus.com. </text:p>
            <text:p text:style-name="common-al"/>
            <text:p text:style-name="tussenkopcur">
            <text:span text:style-name="nadrukvet">Werk in uitvoering door of in opdracht van de gemeente Bladel</text:span>
          </text:p>
            <text:p text:style-name="common-al">Werk: Oprichten van appartementen, het Laar/Beukenbos Bladel. Het Laar is niet toegankelijk vanuit richting Bleijenhoek.</text:p>
            <text:p text:style-name="common-al">Periode: week 37-2020 t/m week 40-2021</text:p>
            <text:p text:style-name="common-al">Uitvoering: Borrenbergs Bouwbedrijf B.V. (Luyksgestel).</text:p>
            <text:p text:style-name="common-al"/>
            <text:p text:style-name="common-al">Werk: Herinrichting Kranenberg Casteren.</text:p>
            <text:p text:style-name="common-al">Periode: week 08-2021 t/m week 39-2021</text:p>
            <text:p text:style-name="common-al">Uitvoering: J. van Uijthoven &amp; Zn. B.V. (Hapert).</text:p>
            <text:p text:style-name="common-al"/>
            <text:p text:style-name="common-al">Werk: Klimaatregeling fase 1 Hoogeloon.</text:p>
            <text:p text:style-name="common-al">Periode: week 09-2021 t/m week 52-2021</text:p>
            <text:p text:style-name="common-al">Uitvoering: Aannemingsbedrijf Van der Zanden B.V. (Moergestel).</text:p>
            <text:p text:style-name="common-al"/>
            <text:p text:style-name="common-al">Werk: Herinrichting fase 1, Europalaan Bladel </text:p>
            <text:p text:style-name="common-al">Periode: week 17 t/m week 29-2021</text:p>
            <text:p text:style-name="common-al">Uitvoering: Wegenbouw Steevens (Valkenswaard).</text:p>
            <text:p text:style-name="common-al"/>
            <text:p text:style-name="common-al">Werk: Groot asfaltonderhoudswerkzaamheden op diverse locaties in de gemeente Bladel.</text:p>
            <text:p text:style-name="common-al">Periode: week 23 t/m week 30-2021</text:p>
            <text:p text:style-name="common-al">Uitvoering: KWS Infra Eindhoven.</text:p>
            <text:p text:style-name="common-al"/>
            <text:p text:style-name="common-al">Werk: Waterleiding vervangen, Carolus Simplexplein en Fons van der Heijdenstraat Netersel. </text:p>
            <text:p text:style-name="common-al">Periode: week 24 t/m week 31-2021</text:p>
            <text:p text:style-name="common-al">Uitvoering: Hurkmans B.V. voor Brabant Water.</text:p>
            <text:p text:style-name="common-al"/>
            <text:p text:style-name="common-al">Voor meer informatie kunt u contact opnemen met een medewerker van het Klant Contact Centrum (KCC), tel. 0497-3616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102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2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2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dc:language>nl</dc:language>
    <meta:user-defined meta:name="OVERHEID.Gemeente/DC.spatial">Bladel</meta:user-defined>
    <meta:user-defined meta:name="DC.title">Informatieve artikelen gemeente Bladel, week 24 - 2021</meta:user-defined>
    <meta:user-defined meta:name="DCTERMS.W3CDTF/DCTERMS.available">2021-06-17</meta:user-defined>
    <meta:user-defined meta:name="DCTERMS.W3CDTF/OVERHEIDop.jaargang">2021</meta:user-defined>
    <meta:user-defined meta:name="OVERHEIDop.publicationIssue">191021</meta:user-defined>
    <meta:user-defined meta:name="OVERHEIDop.GmbID/DC.identifier">gmb-2021-191021</meta:user-defined>
    <meta:user-defined meta:name="OVERHEIDop.versieInformatie"/>
  </office:meta>
</office:document-meta>
</file>