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bauthof 18, 5237 CS te 's-Hertogenbosch, interne verbouwing en wijzigen va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interne verbouwing en wijzigen van de voorgevel</text:span>
          </text:p>
            <text:p text:style-name="common-al"/>
            <text:p text:style-name="common-al">
            <text:span text:style-name="nadrukvet">Adres of locatie:</text:span> Wibauthof 18, 5237 CS te 's-Hertogenbosch</text:p>
            <text:p text:style-name="common-al">
            <text:span text:style-name="nadrukvet">Omschrijving:</text:span> interne verbouwing en wijzigen van de voor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111</text:p>
            <text:p text:style-name="common-al">
            <text:span text:style-name="nadrukvet">Datum ontvangst:</text:span> 18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0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71.266 415454.139</meta:user-defined>
    <meta:user-defined meta:name="DC.title">Wibauthof 18, 5237 CS te 's-Hertogenbosch, interne verbouwing en wijzigen van de voorgevel, omgevingsvergunning</meta:user-defined>
    <meta:user-defined meta:name="OVERHEID.PostcodeHuisnummer/OVERHEIDop.postcodeHuisnummer">5237CS 18</meta:user-defined>
    <meta:user-defined meta:name="OVERHEIDop.straatnaam">Wibauthof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102</meta:user-defined>
    <meta:user-defined meta:name="OVERHEIDop.GmbID/DC.identifier">gmb-2021-19102</meta:user-defined>
    <meta:user-defined meta:name="OVERHEIDop.versieInformatie"/>
  </office:meta>
</office:document-meta>
</file>