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Vergunning APV voor collectevergunning stichting Oost Europa van 28 augustus t/m 4 september op locatie Gemeente Wierden. De aanvraag is geregistreerd onder nummer HZ_VG_APV-20210741. De aanvraag betreft de onderdelen:</text:p>
            <text:p text:style-name="common-al">Vergunning APV voor collec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0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12 485991.5</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6-17</meta:user-defined>
    <meta:user-defined meta:name="DCTERMS.W3CDTF/OVERHEIDop.jaargang">2021</meta:user-defined>
    <meta:user-defined meta:name="OVERHEIDop.publicationIssue">191012</meta:user-defined>
    <meta:user-defined meta:name="OVERHEIDop.GmbID/DC.identifier">gmb-2021-191012</meta:user-defined>
    <meta:user-defined meta:name="OVERHEIDop.versieInformatie"/>
  </office:meta>
</office:document-meta>
</file>