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ldstraat 24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21 een besluit genomen op de aanvraag omgevingsvergunning voor het verbouwen van een woonhuis op de locatie Veldstraat 24 te Deurne. De zaak is geregistreerd onder nummer HZ-2021-0505. De vergunning is toegekend. Het besluit gaat over de activiteit:</text:p>
            <text:list text:style-name="id1-3-2-1-1-2">
              <text:list-item text:style-override="id1-3-2-1-1-2-1">
                <text:number>•</text:number>
                <text:p text:style-name="al">Bouw</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6 juni 2021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91011</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011</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011</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urne</meta:user-defined>
    <meta:user-defined meta:name="OVERHEID.Informatietype/DC.type">officiële publicatie</meta:user-defined>
    <meta:user-defined meta:name="OVERHEIDgvop.Informatietype/DC.type">Beschikkingen | afhandelin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785 386377</meta:user-defined>
    <meta:user-defined meta:name="OVERHEID.EPSG28992/DC.spatial">183768.49 386375.03</meta:user-defined>
    <meta:user-defined meta:name="DC.title">Kennisgeving besluit op aanvraag omgevingsvergunning Veldstraat 24 te Deurne</meta:user-defined>
    <meta:user-defined meta:name="OVERHEID.PostcodeHuisnummer/OVERHEIDop.postcodeHuisnummer">5751AC 24</meta:user-defined>
    <meta:user-defined meta:name="OVERHEID.PostcodeHuisnummer/OVERHEIDop.postcodeHuisnummer">5751AC 24</meta:user-defined>
    <meta:user-defined meta:name="OVERHEIDop.straatnaam">Veldstraat</meta:user-defined>
    <meta:user-defined meta:name="OVERHEIDop.straatnaam">Veldstraat</meta:user-defined>
    <meta:user-defined meta:name="OVERHEIDop.woonplaats">Deurne</meta:user-defined>
    <meta:user-defined meta:name="OVERHEIDop.woonplaats">Deurne</meta:user-defined>
    <meta:user-defined meta:name="DCTERMS.W3CDTF/DCTERMS.available">2021-06-17</meta:user-defined>
    <meta:user-defined meta:name="OVERHEIDop.externeBijlage">A101_20210429_pdf (publiceerbaar)|exb-2021-35801</meta:user-defined>
    <meta:user-defined meta:name="OVERHEIDop.externeBijlage">Besluit omgevingsvergunning Biesdeel 10 dd15042...|exb-2021-35802</meta:user-defined>
    <meta:user-defined meta:name="OVERHEIDop.externeBijlage">Verbouwing woonhuis (publiceerbaar)|exb-2021-35803</meta:user-defined>
    <meta:user-defined meta:name="DCTERMS.W3CDTF/OVERHEIDop.jaargang">2021</meta:user-defined>
    <meta:user-defined meta:name="OVERHEIDop.publicationIssue">191011</meta:user-defined>
    <meta:user-defined meta:name="OVERHEIDop.GmbID/DC.identifier">gmb-2021-191011</meta:user-defined>
    <meta:user-defined meta:name="OVERHEIDop.versieInformatie"/>
  </office:meta>
</office:document-meta>
</file>